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1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1" style:parent-style-name="內文" style:family="paragraph">
      <style:paragraph-properties fo:text-align="justify" fo:line-height="0.25in" fo:margin-left="0.6708in" fo:margin-right="-0.2277in" fo:text-indent="0.1041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 style:line-height-at-least="0in" fo:margin-left="0.8444in" fo:text-indent="-0.0291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text-autospace="none" style:snap-to-layout-grid="false" style:line-height-at-least="0in" fo:margin-left="0.8444in" fo:text-indent="-0.0291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style:line-height-at-least="0in" fo:margin-left="0.8444in" fo:text-indent="-0.0291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style:line-height-at-least="0in" fo:margin-left="0.8472in" fo:text-indent="-0.3736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3861in" fo:text-indent="-0.3861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資料項目：桃園市辦理社會救助醫療及看護補助概況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社會救助科</text:p>
            <text:p text:style-name="P11">＊聯絡電話：(03)3322101#6444</text:p>
            <text:p text:style-name="P12">＊傳真：(03)3348721</text:p>
            <text:p text:style-name="P13">＊電子信箱：10075291@mail.tycg.gov.tw<text:s/></text:p>
            <text:p text:style-name="P14">二、發布形式</text:p>
            <text:p text:style-name="P15">＊口頭：</text:p>
            <text:p text:style-name="P16">(<text:s/>)記者會或說明會</text:p>
            <text:p text:style-name="P17">＊書面：</text:p>
            <text:p text:style-name="P18">(<text:s/>)新聞稿<text:s text:c="3"/>(<text:s/>)報表 <text:s/>(<text:s/>)書刊，刊名：</text:p>
            <text:p text:style-name="P19">＊電子媒體：</text:p>
            <text:p text:style-name="P20">(<text:s/>)線上書刊及資料庫，</text:p>
            <text:p text:style-name="P21">網址：</text:p>
            <text:p text:style-name="P22"><text:span text:style-name="T23">(</text:span><text:span text:style-name="T24"><text:s/></text:span><text:span text:style-name="T25">)</text:span><text:span text:style-name="T26">磁片</text:span><text:span text:style-name="T27"><text:s text:c="3"/></text:span><text:span text:style-name="T28">(</text:span><text:span text:style-name="T29"><text:s/></text:span><text:span text:style-name="T30">)</text:span><text:span text:style-name="T31">光碟片</text:span><text:span text:style-name="T32"><text:s/></text:span><text:span text:style-name="T33"><text:s/></text:span><text:span text:style-name="T34"><text:s/></text:span><text:span text:style-name="T35">(</text:span><text:span text:style-name="T36">√</text:span><text:span text:style-name="T37">)</text:span><text:span text:style-name="T38">其他</text:span></text:p>
            <text:p text:style-name="P39">Open Document File (odf)、Portable Document Format (pdf)<text:s/>或Excel檔案。</text:p>
            <text:p text:style-name="P40"><text:span text:style-name="T41">三、資料範圍、週期及</text:span><text:span text:style-name="T42">時效</text:span></text:p>
            <text:p text:style-name="P43">＊統計地區範圍及對象：凡本府依本市醫療補助辦法辦理之醫療補助均為統計對象。</text:p>
            <text:p text:style-name="P44">＊統計標準時間：第1季以1至3月、第2季以4至6月、第3季以7至9月、第4季以10至12月之事實為準。</text:p>
            <text:p text:style-name="P45">＊統計項目定義：</text:p>
            <text:p text:style-name="P46">(一)醫療補助：依社會救助法第18條規定對一般民眾患嚴重傷病無法負擔醫療費用者，可向戶籍所在地主管機關申請醫療補助(參加全民健康保險可取得之醫療給付者，不得再申請醫療補助) 。</text:p>
            <text:p text:style-name="P47">(二)看護補助：係對患嚴重傷病住院符合申請條件所給與之看護補助。</text:p>
            <text:p text:style-name="P48">(三)補助對象資格如下：</text:p>
            <text:p text:style-name="P49">1.低收入戶：係指具低收入戶身分者。</text:p>
            <text:p text:style-name="P50">2.中低收入戶：係指具中低收入戶身分者。<text:s/></text:p>
            <text:p text:style-name="P51">3.其他身分別：係指低收入戶及中低收入戶以外身分者。</text:p>
            <text:p text:style-name="P52">(四)本季住院人(次)數：指當季住院之人(次)數。</text:p>
            <text:p text:style-name="P53">(五)住院總日數：假定當季住院者甲、乙2人，甲住5日，乙住10日，該欄則填15日，餘類推。</text:p>
            <text:p text:style-name="P54">＊統計單位：人次、日、元。</text:p>
            <text:p text:style-name="P55">＊統計分類：橫項依「性別」、「年齡」分；縱項依「醫療補助」、「看護補助」分。</text:p>
            <text:p text:style-name="P56">＊發布週期(指資料編製或產生之頻率，如月、季、年等)：季。</text:p>
            <text:p text:style-name="P57">＊時效(指統計標準時間至資料發布時間之間隔時間)：30日。</text:p>
            <text:p text:style-name="P58">＊資料變革：無。</text:p>
            <text:soft-page-break/>
            <text:p text:style-name="P59">四、公開資料發布訊息</text:p>
            <text:p text:style-name="P60">＊預告發布日期(含預告方式及週期)：每季終了後30日(遇假日順延)以報表、網際網路發布。</text:p>
            <text:p text:style-name="P61">＊同步發送單位(說明資料發布時同步發送之單位或可同步查得該資料之網址)：衛生福利部統計處、桃園市政府主計處。</text:p>
            <text:p text:style-name="P62">五、資料品質</text:p>
            <text:p text:style-name="P63">＊統計指標編製方法與資料來源說明：依據本府及各公所所報資料彙編。</text:p>
            <text:p text:style-name="P64">＊統計資料交叉查核及確保資料合理性之機制(說明各項資料之相互關係及不同資料來源之相關統計差異性)：<text:s/></text:p>
            <text:p text:style-name="P65">(一)社會救助醫療補助之「住院醫療住院人次」、「低收入戶及其他身份別門診受益人次」、「看護補助住院人次」項目之總和=「本季住院及門診受益人次」。</text:p>
            <text:p text:style-name="P66">(二)社會救助醫療補助之「住院醫療補助金額」、「低收入戶及其他身份別門診醫療補助金額」、「看護補助金額」項目之總和=「本季住院及門診醫療補助總額」。</text:p>
            <text:p text:style-name="P67">(三)看護補助之「低收入戶」、「中低收入」、「其他身份別」之住院人次之總和=「看護補助住院人次」之總計。</text:p>
            <text:p text:style-name="P68">(四)看護補助之「低收入戶」、「中低收入」、「其他身份別」之住院總日數之總和=「看護補助住院總日數」之總計。</text:p>
            <text:p text:style-name="P69">(五)看護補助之「低收入戶」、「中低收入」、「其他身份別」之看護補助金額之總和=「看護補助金額」之總計。</text:p>
            <text:p text:style-name="P70"><text:span text:style-name="T71">六、須注意及預定改變之事項</text:span><text:span text:style-name="T72">(</text:span><text:span text:style-name="T73">說明預定修正之資料、定義、統計方法等及其修正原因</text:span><text:span text:style-name="T74">)</text:span><text:span text:style-name="T75">：</text:span><text:span text:style-name="T76">無</text:span><text:span text:style-name="T77">。</text:span></text:p>
            <text:p text:style-name="P78"><text:span text:style-name="T79">七、其他事項：</text:span><text:span text:style-name="T80">無</text:span><text:span text:style-name="T81">。</text:span></text:p>
            <text:p text:style-name="P8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cws</dc:creator>
    <meta:creation-date>2024-02-22T08:23:00Z</meta:creation-date>
    <dc:date>2024-02-22T08:23:00Z</dc:date>
    <meta:template xlink:href="Normal.dotm" xlink:type="simple"/>
    <meta:editing-cycles>2</meta:editing-cycles>
    <meta:editing-duration>PT0S</meta:editing-duration>
    <meta:document-statistic meta:page-count="2" meta:paragraph-count="2" meta:word-count="210" meta:character-count="1411" meta:row-count="10" meta:non-whitespace-character-count="1203"/>
  </office:meta>
</office:document-meta>
</file>