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in" fo:margin-left="1.0479in" fo:text-indent="-0.194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1.0451in" fo:text-indent="-0.211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 fo:text-indent="0.3888in"/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辦理社會救助醫療及看護補助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92981</text:p>
            <text:p text:style-name="P13">＊電子信箱：10030265@mail.tycg.gov.tw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/></text:span><text:span text:style-name="T33"><text:s/></text:span><text:span text:style-name="T34"><text:s/></text:span><text:span text:style-name="T35">(</text:span><text:span text:style-name="T36">√</text:span><text:span text:style-name="T37">)</text:span><text:span text:style-name="T38">其他</text:span></text:p>
            <text:p text:style-name="P39">Open Document File (odf)、Portable Document Format (pdf)<text:s/>或Excel檔案。</text:p>
            <text:p text:style-name="P40"><text:span text:style-name="T41">三、資料範圍、週期及</text:span><text:span text:style-name="T42">時效</text:span></text:p>
            <text:p text:style-name="P43">＊統計地區範圍及對象：依本市醫療補助辦法辦理之醫療補助均為統計對象。</text:p>
            <text:p text:style-name="P44">＊統計標準時間：第1季以1至3月、第2季以4至6月、第3季以7至9月、第4季以10至12月之事實為準。</text:p>
            <text:p text:style-name="P45">＊統計項目定義：</text:p>
            <text:p text:style-name="P46">(一)醫療補助：依社會救助法第18條規定對一般民眾患嚴重傷病無法負擔醫療費用者，可向戶籍所在地主管機關申請醫療補助(參加全民健康保險可取得之醫療給付者，不得再申請醫療補助) 。</text:p>
            <text:p text:style-name="P47">(二)看護補助：係對低收入戶、中低收入、比照低收入戶患嚴重傷病住院符合申請條件所給與之看護補助。</text:p>
            <text:p text:style-name="P48">(三)補助對象資格如下：</text:p>
            <text:p text:style-name="P49"><text:s text:c="4"/>1.低收入戶：低收入戶之傷、病患者。</text:p>
            <text:p text:style-name="P50">2.中低收入戶：為中低收入戶患嚴重傷、病，所需醫療費用非其本人或扶養義務人所能負擔者。<text:s/></text:p>
            <text:p text:style-name="P51">3.比照低收入戶：非屬低收入戶及中低收入戶患嚴重傷、病，家庭總收入平均未達當年度每人每月最低生活費標準1.5倍，所需醫療費用，非其本人或扶養義務人所能負擔者。</text:p>
            <text:p text:style-name="P52"><text:s/>(四)本季住院人(次)數：指當季住院之人(次)數。</text:p>
            <text:p text:style-name="P53">(七)住院總日數：假定當季住院者甲、乙2人，甲住5日，乙住10日，該欄則填15日，餘類推。</text:p>
            <text:p text:style-name="P54">＊統計單位：人次、日、元。</text:p>
            <text:p text:style-name="P55">＊統計分類：</text:p>
            <text:soft-page-break/>
            <text:p text:style-name="P56"><text:span text:style-name="T57">(一)社會救助醫療補助</text:span><text:span text:style-name="T58">：</text:span><text:span text:style-name="T59">橫項依「性別」分；</text:span><text:span text:style-name="T60">縱項依「醫療補助」、「看護補助」</text:span><text:span text:style-name="T61">分。</text:span></text:p>
            <text:p text:style-name="P62">＊發布週期(指資料編製或產生之頻率，如月、季、年等)：季。</text:p>
            <text:p text:style-name="P63">＊時效(指統計標準時間至資料發布時間之間隔時間)：30日。</text:p>
            <text:p text:style-name="P64">＊資料變革：無。</text:p>
            <text:p text:style-name="P65">四、公開資料發布訊息</text:p>
            <text:p text:style-name="P66">＊預告發布日期(含預告方式及週期)：每季終了後30日(遇假日順延)以報表、網際網路發布。</text:p>
            <text:p text:style-name="P67">＊同步發送單位(說明資料發布時同步發送之單位或可同步查得該資料之網址)：衛生福利部統計處、桃園市政府主計處。</text:p>
            <text:p text:style-name="P68">五、資料品質</text:p>
            <text:p text:style-name="P69">＊統計指標編製方法與資料來源說明：依據桃園市政府及各區公所所報資料彙編。</text:p>
            <text:p text:style-name="P70">＊統計資料交叉查核及確保資料合理性之機制(說明各項資料之相互關係及不同資料來源之相關統計差異性)：<text:s/></text:p>
            <text:p text:style-name="P71">(一)社會救助醫療補助之「住院醫療住院人次」、「低收入戶及比照低收入戶門診受益人次」、「限額醫療補助受益人次」項目之總和=「本季住院、門診及限額醫療受益人次」。</text:p>
            <text:p text:style-name="P72">(二)社會救助醫療補助之「住院醫療補助金額」、「低收入戶及比照低收入戶門診醫療補助金額」、「限額醫療補助補助金額」項目之總和=「本季住院、門診及限額醫療補助總額」。</text:p>
            <text:p text:style-name="P73">(三)看護補助之「低收入戶」、「中低收入」、「比照低收入戶」之住院人次之總和=「看護補助住院人次」之合計。</text:p>
            <text:p text:style-name="P74">(四)看護補助之「低收入戶」、「中低收入」、「比照低收入戶」之住院總日數之總和=「看護補助住院總日數」之合計。</text:p>
            <text:p text:style-name="P75">(五)看護補助之「低收入戶」、「中低收入」、「比照低收入戶」之看護補助金額之總和=「看護補助金額」之合計。</text:p>
            <text:p text:style-name="P76"><text:span text:style-name="T77">六</text:span><text:span text:style-name="T78">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2:57:00Z</meta:creation-date>
    <dc:date>2021-11-08T02:57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