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低收入戶及節日慰問概況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92981</text:p>
            <text:p text:style-name="P18">＊電子信箱：10030265@mail.tycg.gov.tw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經</text:span><text:span text:style-name="T48">桃園市政</text:span><text:span text:style-name="T49">府核定列冊有案之低收入戶及其他不屬於「社會救助法」第4條所稱之低收入戶之民眾，包括機構院民之慰問、傷病慰問、孤兒慰問等，均為統計對象。</text:span></text:p>
            <text:p text:style-name="P50"><text:span text:style-name="T51">＊統計標準時間：</text:span><text:span text:style-name="T52">上半年以1至6月(如春節、端午節及臨時慰問)、下半年以7至12月(如中秋節及臨時慰問)之事實為準</text:span><text:span text:style-name="T53">。</text:span></text:p>
            <text:p text:style-name="P54">＊統計項目定義：</text:p>
            <text:p text:style-name="P55">(一)慰問對象：「其他」1欄指不屬於「社會救助法」第4條所稱之低收入戶以外之民眾，慰問對象包括機構院民之慰問、傷病慰問、孤兒慰問等。</text:p>
            <text:p text:style-name="P56">(二)慰問款物：包括政府及民間捐贈。</text:p>
            <text:p text:style-name="P57">(三)慰問節期：指春節、端午節、中秋節及臨時慰問。</text:p>
            <text:p text:style-name="P58">(四)實物價值：係依照當時市價折算實物。</text:p>
            <text:p text:style-name="P59">(五)來源：係指政府編列之預算、民間捐款及基金孳息等。</text:p>
            <text:p text:style-name="P60">(六)人次：係以戶內人口發放次數計算填列。</text:p>
            <text:p text:style-name="P61">＊統計單位：元、戶次、人次。</text:p>
            <text:p text:style-name="P62">＊統計分類：橫項依「慰問節期」及「慰問對象」分；縱項依「慰問款物」及「受慰問戶(人)次」分。</text:p>
            <text:p text:style-name="P63"><text:span text:style-name="T64">＊發布週期</text:span><text:span text:style-name="T65">(</text:span><text:span text:style-name="T66">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＊時效(指統計標準時間至資料發布時間之間隔時間)：30日。</text:p>
            <text:p text:style-name="P72">＊資料變革：無。</text:p>
            <text:p text:style-name="P73">四、公開資料發布訊息</text:p>
            <text:soft-page-break/>
            <text:p text:style-name="P74">＊預告發布日期(含預告方式及週期)：每季終了後30日(遇假日順延)以報表、網際網路發布。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<text:span text:style-name="T78">＊統計指標編製方法與資料來源說明：</text:span><text:span text:style-name="T79">依據</text:span><text:span text:style-name="T80">桃園市政</text:span><text:span text:style-name="T81">府及各公所所報資料彙編</text:span><text:span text:style-name="T82">。</text:span></text:p>
            <text:p text:style-name="P83">＊統計資料交叉查核及確保資料合理性之機制(說明各項資料之相互關係及不同資料來源之相關統計差異性)：慰問對象之「合計」=「低收入戶各款、類」+「其他」之總和。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2:54:00Z</meta:creation-date>
    <dc:date>2021-11-08T02:54:00Z</dc:date>
    <meta:print-date>2018-03-20T0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