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336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9194in" fo:text-indent="-0.6944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9472in" fo:text-indent="-0.3888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9472in" fo:text-indent="-0.388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9472in" fo:text-indent="-0.3888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9472in" fo:text-indent="-0.3888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9472in" fo:text-indent="-0.3888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1.0312in" fo:text-indent="-0.5097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3916in" fo:text-indent="0.2118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1.1694in" fo:text-indent="-0.1944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1.1694in" fo:text-indent="-0.1944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language-asian="zh" style:country-asian="HK"/>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HK"/>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脫貧及輔導就業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經本府核定有案之低收入戶及戶內人口，均為統計對象。</text:p>
            <text:p text:style-name="P44">＊統計標準時間：第1季以1至3月、第2季以1至6月、第3季以1至9月、第4季以1至12月之事實為準。</text:p>
            <text:p text:style-name="P45">＊統計項目定義：</text:p>
            <text:p text:style-name="P46"><text:s text:c="3"/>(一)低收入戶：係指經申請戶籍所在地本市主管機關審核認定，符合家庭總收入，平均分配全家人口，每人每月不超過最低生活費，且家庭財產未超過中央及本局公告之當年度一定金額者。</text:p>
            <text:p text:style-name="P47">(二)原住民：依原住民身分法，具原住民身分者即予以統計，而不論其是否隸屬於原住民戶。</text:p>
            <text:p text:style-name="P48">(三)參加自立脫貧方案人數：指低收入戶民眾當年度參與政府社政單位辦 理之各項自立脫貧方案、計畫或措施。</text:p>
            <text:p text:style-name="P49">(四)社政轉介勞政就業媒合服務：指政府社政單位對於有工作能力未就業者，透過社勞政聯合就業服務模式，轉介勞政單位提供就業媒合服務。</text:p>
            <text:p text:style-name="P50">(五)社政轉介勞政職業訓練：指政府社政單位對於有工作能力未就業者，<text:s/><text:s/>透過社勞政聯合就業服務模式，轉介勞政單位提供職業訓練服務。</text:p>
            <text:p text:style-name="P51">(六)以工代賑：指政府對於有工作能力卻欠缺工作技能之低收入者，提供<text:s/><text:s/>臨時性之工作機會。</text:p>
            <text:p text:style-name="P52">(七)輔導成功率(%)：本年累計至當季底已就業人數(D)、參加職業訓練人數(E)之總和÷社政轉介勞政就業媒合服務人數(B)、社政轉介勞政職業訓練人數(C)之總和*100。</text:p>
            <text:soft-page-break/>
            <text:p text:style-name="P53">(八)本年累計至當季底免計入家庭總收入之受益人數：</text:p>
            <text:p text:style-name="P54">1.參加就業增加收入及存款：指本府及各區公所依據社會救助法第15條第3項規定，辦理免計入家庭總收入之受益低收入戶人數，指當年度仍受免計家庭總收入之受益人數(例如個案於110年符合免計家庭總收入之資格，且評估免計年限達3年，則請於110年、111年及112年等3年將該個案於免計年限內列入受益人數之計算)。</text:p>
            <text:p text:style-name="P55">2.參加自立脫貧方案增加收入及存款：指本府及各區公所依據社會救 助法第15條之1第2項規定，辦理免計入家庭總收入之受益低收入戶人數(受益人數計算同上述說明)。</text:p>
            <text:p text:style-name="P56">＊統計單位：人次、人、元、%。</text:p>
            <text:p text:style-name="P57">＊統計分類：本期依「以工代賑」及「社政轉介勞政」分，本年累計至當季底依「參加自立脫貧方案人數」、「參加以工代賑人數」及「社政轉介勞政人數」分，勞政回報情形依「本年累計至當季底已就業或參加職業訓練人數」及「輔導成功率」分，本年累計至當季底免計入家庭總收入之受益人數依「參加就業增加收入及存款」及「參加自立脫貧方案增加收入及存款」分。</text:p>
            <text:p text:style-name="P58">＊發布週期(指資料編製或產生之頻率，如月、季、年等)：季。</text:p>
            <text:p text:style-name="P59">＊時效(指統計標準時間至資料發布時間之間隔時間)：55日。</text:p>
            <text:p text:style-name="P60">＊資料變革：無。</text:p>
            <text:p text:style-name="P61">四、公開資料發布訊息</text:p>
            <text:p text:style-name="P62">＊預告發布日期(含預告方式及週期)：每季終了後55日(遇假日順延)以報表、網際網路發布。</text:p>
            <text:p text:style-name="P63">＊同步發送單位(說明資料發布時同步發送之單位或可同步查得該資料之網址)：衛生福利部統計處、桃園市政府主計處。</text:p>
            <text:p text:style-name="P64">五、資料品質</text:p>
            <text:p text:style-name="P65">＊統計指標編製方法與資料來源說明：依據各公所低收入戶之實際申請狀況及各公所實施照顧低收入戶工作之情況，經審核登記，於每季結束，復加本府之實施照顧狀況加以彙編。</text:p>
            <text:p text:style-name="P66">＊統計資料交叉查核及確保資料合理性之機制(說明各項資料之相互關係及不同資料來源之相關統計差異性)：</text:p>
            <text:p text:style-name="P67"><text:span text:style-name="T68">(一)</text:span><text:span text:style-name="T69">各項具性別細項之統計項目之(</text:span><text:span text:style-name="T70">合</text:span><text:span text:style-name="T71">)計</text:span><text:span text:style-name="T72">=</text:span><text:span text:style-name="T73">其男、女細項之總和。</text:span></text:p>
            <text:p text:style-name="P74"><text:span text:style-name="T75">(二)各項具身分別細項之統計項目之(</text:span><text:span text:style-name="T76">總</text:span><text:span text:style-name="T77">)計</text:span><text:span text:style-name="T78">=</text:span><text:span text:style-name="T79">其一般(戶)、原住民(戶)細項之總和。</text:span></text:p>
            <text:p text:style-name="P80"><text:span text:style-name="T81">六、須注意及預定改變之事項</text:span><text:span text:style-name="T82">(</text:span><text:span text:style-name="T83">說明預定修正之資料、定義、統計方法等及其修正原因</text:span><text:span text:style-name="T84">)</text:span><text:span text:style-name="T85">：</text:span><text:span text:style-name="T86">無</text:span><text:span text:style-name="T87">。</text:span></text:p>
            <text:p text:style-name="P88"><text:span text:style-name="T89">七、其他事項：</text:span><text:span text:style-name="T90">無</text:span><text:span text:style-name="T9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2958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2:00Z</meta:creation-date>
    <dc:date>2024-02-22T08:22:00Z</dc:date>
    <meta:template xlink:href="Normal.dotm" xlink:type="simple"/>
    <meta:editing-cycles>2</meta:editing-cycles>
    <meta:editing-duration>PT0S</meta:editing-duration>
    <meta:document-statistic meta:page-count="2" meta:paragraph-count="3" meta:word-count="265" meta:character-count="1776" meta:row-count="12" meta:non-whitespace-character-count="1514"/>
  </office:meta>
</office:document-meta>
</file>