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style:snap-to-layout-grid="false" fo:text-align="justify" style:line-height-at-least="0in" fo:margin-left="0.4333in" fo:text-indent="-0.2083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8222in" fo:text-indent="-0.5972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8777in" fo:text-indent="-0.4027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text-align="justify" style:line-height-at-least="0in" fo:margin-left="0.4986in" fo:text-indent="-0.027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線上書刊及資料庫，</text:span></text:p>
            <text:p text:style-name="P24"><text:span text:style-name="T25">網址：</text:span></text:p>
            <text:p text:style-name="P26"><text:span text:style-name="T27">(</text:span><text:span text:style-name="T28"><text:s/>)磁片</text:span><text:span text:style-name="T29"><text:s text:c="3"/></text:span><text:span text:style-name="T30">(</text:span><text:span text:style-name="T31"><text:s/>)光碟片</text:span><text:span text:style-name="T32"><text:s text:c="2"/></text:span><text:span text:style-name="T33"><text:s/></text:span><text:span text:style-name="T34">(</text:span><text:span text:style-name="T35">√</text:span><text:span text:style-name="T36">)其他</text:span></text:p>
            <text:p text:style-name="P37">Open Document File (odf)、Portable Document Format (pdf)<text:s/>或Excel檔案。</text:p>
            <text:p text:style-name="P38"/>
            <text:p text:style-name="P39"><text:span text:style-name="T40">三、</text:span><text:span text:style-name="T41">資料範圍、週期及時效</text:span></text:p>
            <text:p text:style-name="P42">＊統計地區範圍及對象：係指社會救助法第16條，本市主管機關核定有案之低收入戶所提供之特殊項目救助及服務，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 text:c="2"/>(一)低收入戶：係指經申請戶籍所在地本市主管機關審核認定，符合家庭總收入，平均分配全家人口，每人每月在最低生活費以下，且家庭財產未超過中央及本局公告之當年度一定金額者。</text:p>
            <text:p text:style-name="P46">(二)產婦及嬰兒營養補助：指地方政府發給低收入戶孕產婦及嬰幼兒經診斷或評估認為需要營養補充者之補助。</text:p>
            <text:p text:style-name="P47">(三)托兒補助：指本府發給低收入戶將幼兒送托參與公辦、準公共化托育、合格之居家托育人員費用補助。</text:p>
            <text:p text:style-name="P48">(四)教育補助：指本府發給低收入戶就學教育相關費用(除交通費外)之補 助。</text:p>
            <text:p text:style-name="P49">(五)租金補助：指本府發給低收入戶無自有房屋者之租屋補助。</text:p>
            <text:p text:style-name="P50">(六)房屋修繕補助：指本府發給低收入戶房屋修繕之補助。</text:p>
            <text:p text:style-name="P51">(七)喪葬補助：指本府發給低收入戶殮葬事宜喪葬補助。</text:p>
            <text:p text:style-name="P52">(八)生育補助：指本府發給低收入戶產婦生育之補貼。</text:p>
            <text:p text:style-name="P53">(九)就學交通補助：指本府發給低收入戶就學交通費之補助。</text:p>
            <text:soft-page-break/>
            <text:p text:style-name="P54">(十)特殊項目救助及服務：依本市推動項目補助標準，住宅借住、房屋修繕補助係以每戶每季之方式計算；其他必要救助及服務請註明項目名稱或予必要之說明。</text:p>
            <text:p text:style-name="P55">＊統計單位：元、人次、人、戶、戶次。</text:p>
            <text:p text:style-name="P56">＊統計分類：依低收入戶「產婦及嬰兒營養補助」、「托兒補助」、「教育補助」、「租金補助」、「房屋修繕補助」、「喪葬補助」、「生育補助」、「就學交通補助」及「其他必要之救助及服務」分。</text:p>
            <text:p text:style-name="P57">＊發布週期(指資料編製或產生之頻率，如月、季、年等)：季。</text:p>
            <text:p text:style-name="P58">＊時效(指統計標準時間至資料發布時間之間隔時間)：30日。</text:p>
            <text:p text:style-name="P59">＊資料變革：無。</text:p>
            <text:p text:style-name="P60">四、公開資料發布訊息</text:p>
            <text:p text:style-name="P61">＊預告發布日期(含預告方式及週期)：每季終了後30日(遇假日順延)以報表、網際網路發布。</text:p>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依據各公所低收入戶之實際申請狀況及各公所實施照顧低收入戶工作之情況，經審核登記，於每季結束，復加桃園市政府之實施照顧狀況加以彙編。</text:p>
            <text:p text:style-name="P65">＊統計資料交叉查核及確保資料合理性之機制(說明各項資料之相互關係及不同資料來源之相關統計差異性)：</text:p>
            <text:p text:style-name="P66">各低收入戶特殊項目救助及服務<text:s/>(金額)總計＝產婦及嬰兒營養補助(金額)＋托兒補助(金額)＋教育補助(金額)＋租金補助(金額)＋房屋修繕補助(金額)＋喪葬補助(金額)＋生育補助(金額)＋就學交通補助(金額)＋其他必要之救助及服務(金額)。</text:p>
            <text:p text:style-name="P67"><text:span text:style-name="T68">六、須注意及預定改變之事項</text:span><text:span text:style-name="T69">(</text:span><text:span text:style-name="T70">說明預定修正之資料、定義、統計方法等及其修正原因</text:span><text:span text:style-name="T71">)</text:span><text:span text:style-name="T72">：</text:span><text:span text:style-name="T73">無</text:span><text:span text:style-name="T74">。</text:span></text:p>
            <text:p text:style-name="P75"><text:span text:style-name="T76">七、其他事項：</text:span><text:span text:style-name="T77">無</text:span><text:span text:style-name="T7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2:00Z</meta:creation-date>
    <dc:date>2024-02-22T08:22:00Z</dc:date>
    <meta:template xlink:href="Normal.dotm" xlink:type="simple"/>
    <meta:editing-cycles>2</meta:editing-cycles>
    <meta:editing-duration>PT0S</meta:editing-duration>
    <meta:document-statistic meta:page-count="2" meta:paragraph-count="3" meta:word-count="230" meta:character-count="1541" meta:row-count="10" meta:non-whitespace-character-count="1314"/>
  </office:meta>
</office:document-meta>
</file>