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8159in" fo:text-indent="-0.3944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8159in" fo:text-indent="-0.3944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1.209in" fo:text-indent="-0.1972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1.209in" fo:text-indent="-0.1972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1.209in" fo:text-indent="-0.1972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3"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P72" style:parent-style-name="內文" style:family="paragraph">
      <style:paragraph-properties fo:text-align="justify" fo:margin-top="0.1666in" fo:line-height="0.25in" fo:margin-left="0.4166in" fo:text-indent="-0.4166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生活扶助</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
            <text:p text:style-name="P40"><text:span text:style-name="T41">三、</text:span><text:span text:style-name="T42">資料範圍、週期及時效</text:span></text:p>
            <text:p text:style-name="P43">＊統計地區範圍及對象：凡經本府核定有案之低收入戶及戶內人口，均為統計對象。</text:p>
            <text:p text:style-name="P44">＊統計標準時間：第1季以1至3月、第2季以4至6月、第3季以7至9月、第4季以10至12月之事實為準。</text:p>
            <text:p text:style-name="P45">＊統計項目定義：</text:p>
            <text:p text:style-name="P46">(一)低收入戶：係指經申請戶籍所在地本市主管機關審核認定，符合家庭總收入，平均分配全家人口，每人每月在最低生活費以下，且家庭財產未超過本局公告之當年度一定金額者。</text:p>
            <text:p text:style-name="P47">(二)生活扶助：</text:p>
            <text:p text:style-name="P48">1.家庭生活扶助: 係指對第1、2、3款低收入戶之生活補助(包括中央補助在內)，人次及戶次係指每月發放補助之人數及戶數加總。</text:p>
            <text:p text:style-name="P49">2.兒童及少年生活補(扶)助: 係指對第2、3款低收入戶15歲以下兒童及少年生活扶助，而臺北市補助年齡為18歲以下兒童或少年。</text:p>
            <text:p text:style-name="P50">3.高中職以上就學生活補助：指政府提供低收入戶2、3款(類)在學子女就讀高中職以上學生按月發給之生活補助。</text:p>
            <text:p text:style-name="P51">＊統計單位：元、人次、戶次。</text:p>
            <text:p text:style-name="P52">＊統計分類：依低收入戶「家庭生活扶助」、「兒童生活及少年生活補(扶)助」、「高中職以上就學生活補助」分。</text:p>
            <text:p text:style-name="P53">＊發布週期(指資料編製或產生之頻率，如月、季、年等)：季。</text:p>
            <text:p text:style-name="P54">＊時效(指統計標準時間至資料發布時間之間隔時間)：30日。</text:p>
            <text:soft-page-break/>
            <text:p text:style-name="P55">＊資料變革：無。</text:p>
            <text:p text:style-name="P56">四、公開資料發布訊息</text:p>
            <text:p text:style-name="P57">＊預告發布日期(含預告方式及週期)：每季終了後30日(遇假日順延)以報表、網際網路發布。</text:p>
            <text:p text:style-name="P58">＊同步發送單位(說明資料發布時同步發送之單位或可同步查得該資料之網址)：衛生福利部統計處、桃園市政府主計處。</text:p>
            <text:p text:style-name="P59">五、資料品質</text:p>
            <text:p text:style-name="P60">＊統計指標編製方法與資料來源說明：依據各公所低收入戶之實際申請狀況及各公所實施照顧低收入戶工作之情況，經審核登記，於每季結束，復加本府之實施照顧狀況加以彙編。</text:p>
            <text:p text:style-name="P61">＊統計資料交叉查核及確保資料合理性之機制(說明各項資料之相互關係及不同資料來源之相關統計差異性)：</text:p>
            <text:p text:style-name="P62">(一)各項低收入戶生活扶助(金額)合計＝家庭生活扶助(金額)合計＋第2、3款低收入戶兒童及少年生活補(扶)助(金額)合計＋第2、3款低收入戶</text:p>
            <text:p text:style-name="P63"><text:s text:c="4"/>高中職以上就學生活補助(金額)合計。</text:p>
            <text:p text:style-name="P64"><text:span text:style-name="T65">六、須注意及預定改變之事項</text:span><text:span text:style-name="T66">(</text:span><text:span text:style-name="T67">說明預定修正之資料、定義、統計方法等及其修正原因</text:span><text:span text:style-name="T68">)</text:span><text:span text:style-name="T69">：</text:span><text:span text:style-name="T70">無</text:span><text:span text:style-name="T71">。</text:span></text:p>
            <text:p text:style-name="P72"><text:span text:style-name="T73">七、其他事項：</text:span><text:span text:style-name="T74">無</text:span><text:span text:style-name="T75">。</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1:00Z</meta:creation-date>
    <dc:date>2024-02-22T08:21:00Z</dc:date>
    <meta:template xlink:href="Normal.dotm" xlink:type="simple"/>
    <meta:editing-cycles>2</meta:editing-cycles>
    <meta:editing-duration>PT0S</meta:editing-duration>
    <meta:document-statistic meta:page-count="2" meta:paragraph-count="2" meta:word-count="186" meta:character-count="1248" meta:row-count="8" meta:non-whitespace-character-count="1064"/>
  </office:meta>
</office:document-meta>
</file>