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6472in" fo:text-indent="-0.468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702in" fo:text-indent="-0.013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6277in" fo:text-indent="-0.4027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75" style:parent-style-name="內文" style:family="paragraph">
      <style:paragraph-properties style:text-autospace="none" style:snap-to-layout-grid="false" fo:text-align="justify" style:line-height-at-least="0in" fo:margin-left="0.3888in" fo:text-indent="-0.3888in">
        <style:tab-stops/>
      </style:paragraph-properties>
      <style:text-properties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及中低收入戶核定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桃園市政府申請中及核定有案之低(中)收入戶，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text:span text:style-name="T45">(一)</text:span><text:s/><text:span text:style-name="T46">低收入戶：係指經申請戶籍所在地本市主管機關審核認定，符合家庭總收入，平均分配全家人口，每人每月在最低生活費以下，且家庭財產未超過中央、直轄市主管機關公告之當年度一定金額者。</text:span></text:p>
            <text:p text:style-name="P47">(二)中低收入戶：係指經申請戶籍所在地本市主管機關審核認定，符合家庭總</text:p>
            <text:p text:style-name="P48">收入，平均分配全家人口，每人每月不超過最低生活費1.5倍，且家庭財產未超過本局公告之當年度一定金額者。</text:p>
            <text:p text:style-name="P49">(三)當季申請件數：指本府及各區公所當季受理民眾提出低收入戶及中低收入戶申請之案件數(不含總清查案件數)。同時申請低收入戶及中低收入戶者，僅算1件。</text:p>
            <text:p text:style-name="P50">＊統計單位：件。</text:p>
            <text:p text:style-name="P51">＊統計分類：依「當季申請件數」、「當季核定低收入戶通過件數」及「當季核定中低收入戶通過件數」分。</text:p>
            <text:p text:style-name="P52">＊發布週期(指資料編製或產生之頻率，如月、季、年等)：季。</text:p>
            <text:p text:style-name="P53">＊時效(指統計標準時間至資料發布時間之間隔時間)：30日。</text:p>
            <text:p text:style-name="P54">＊資料變革：無。</text:p>
            <text:soft-page-break/>
            <text:p text:style-name="P55">四、公開資料發布訊息</text:p>
            <text:p text:style-name="P56">＊預告發布日期(含預告方式及週期)：每季終了後3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所低(中)收入戶之實際申請狀況及各公所實施照顧低(中)收入戶工作之情況，經審核登記，於每季結束，復加本府之實施照顧狀況加以彙編。</text:p>
            <text:p text:style-name="P60">＊統計資料交叉查核及確保資料合理性之機制(說明各項資料之相互關係及不同資料來源之相關統計差異性)：</text:p>
            <text:p text:style-name="P61"><text:span text:style-name="T62">當</text:span><text:span text:style-name="T63">季</text:span><text:span text:style-name="T64">申請件</text:span><text:span text:style-name="T65">數</text:span><text:span text:style-name="T66">≤</text:span><text:span text:style-name="T67">「當</text:span><text:span text:style-name="T68">季</text:span><text:span text:style-name="T69">核定低收入戶通過件</text:span><text:span text:style-name="T70">數」</text:span><text:span text:style-name="T71">+</text:span><text:span text:style-name="T72">「當季</text:span><text:span text:style-name="T73">核定中低收入戶通過</text:span></text:p>
            <text:p text:style-name="P74">件數」</text:p>
            <text:p text:style-name="P75">六、須注意及預定改變之事項(說明預定修正之資料、定義、統計方法等及其修正原因)：無。</text:p>
            <text:p text:style-name="P76">七、其他事項：無。</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3:44:00Z</meta:creation-date>
    <dc:date>2023-09-23T03:44:00Z</dc:date>
    <meta:template xlink:href="Normal.dotm" xlink:type="simple"/>
    <meta:editing-cycles>2</meta:editing-cycles>
    <meta:editing-duration>PT0S</meta:editing-duration>
    <meta:document-statistic meta:page-count="2" meta:paragraph-count="2" meta:word-count="181" meta:character-count="1211" meta:row-count="8" meta:non-whitespace-character-count="1032"/>
  </office:meta>
</office:document-meta>
</file>