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80024442@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桃園市政府核定有案之低收入戶及戶內人口，均為統計對象。</text:p>
            <text:p text:style-name="P41"><text:span text:style-name="T42">＊統計標準時間：</text:span><text:span text:style-name="T43">以3月底、6月底、9月底、12月底之事實為準</text:span><text:span text:style-name="T44">；靜態資料以3月底、6月底、9月底、12月底之事實為準</text:span><text:span text:style-name="T45">。</text:span></text:p>
            <text:p text:style-name="P46">＊統計項目定義：</text:p>
            <text:p text:style-name="P47">(一)低收入戶：係指經申請戶籍所在地本市主管機關審核認定，符合家庭總收入，平均分配全家人口，每人每月在最低生活費以下，且家庭財產未超過本局公告之當年度一定金額者。</text:p>
            <text:p text:style-name="P48">(二)戶數各款之性別：以戶長為統計對象。。</text:p>
            <text:p text:style-name="P49"><text:s text:c="4"/><text:s/>(三)款別：依本市主管機關審核認定之款別計列。</text:p>
            <text:p text:style-name="P50">＊統計單位：戶、人。</text:p>
            <text:p text:style-name="P51">＊統計分類：橫項依「款別」、「性別」分；縱項依「本季底戶數」、「本季底人數」分。</text:p>
            <text:p text:style-name="P52">＊發布週期(指資料編製或產生之頻率，如月、季、年等)：季。</text:p>
            <text:p text:style-name="P53">＊時效(指統計標準時間至資料發布時間之間隔時間)：30日。</text:p>
            <text:p text:style-name="P54">＊資料變革：無。</text:p>
            <text:p text:style-name="P55">四、公開資料發布訊息</text:p>
            <text:p text:style-name="P56">＊預告發布日期(含預告方式及週期)：每季終了後30日(遇假日順延)以報表、網際網路發布。</text:p>
            <text:p text:style-name="P57">＊同步發送單位(說明資料發布時同步發送之單位或可同步查得該資料之網<text:soft-page-break/>址)：衛生福利部統計處、桃園市政府主計處。</text:p>
            <text:p text:style-name="P58">五、資料品質</text:p>
            <text:p text:style-name="P59">＊統計指標編製方法與資料來源說明：依據各公所登記為低收入戶之戶數及人數按款別及年齡別分資料彙編。</text:p>
            <text:p text:style-name="P60">＊統計資料交叉查核及確保資料合理性之機制(說明各項資料之相互關係及不同資料來源之相關統計差異性)：</text:p>
            <text:p text:style-name="P61">(一)各項具性別細項之統計項目之(合)計=其男、女細項之總和。</text:p>
            <text:p text:style-name="P62">(二)各項具性別細項之統計項目之(合)計=其一般(戶)、原住民(戶)細項之總和。</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2:00Z</meta:creation-date>
    <dc:date>2023-01-17T06:12:00Z</dc:date>
    <meta:template xlink:href="Normal.dotm" xlink:type="simple"/>
    <meta:editing-cycles>2</meta:editing-cycles>
    <meta:editing-duration>PT0S</meta:editing-duration>
    <meta:document-statistic meta:page-count="2" meta:paragraph-count="2" meta:word-count="157" meta:character-count="1054" meta:row-count="7" meta:non-whitespace-character-count="899"/>
  </office:meta>
</office:document-meta>
</file>