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 style:font-size-complex="12pt"/>
    </style:style>
    <style:style style:name="P3" style:parent-style-name="內文" style:family="paragraph">
      <style:text-properties style:font-name-asian="標楷體" style:font-size-complex="12pt"/>
    </style:style>
    <style:style style:name="P4" style:parent-style-name="內文" style:family="paragraph">
      <style:paragraph-properties fo:text-align="justify"/>
      <style:text-properties style:font-name-asian="標楷體" style:font-size-complex="12pt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 style:font-size-complex="12pt"/>
    </style:style>
    <style:style style:name="T7" style:parent-style-name="預設段落字型" style:family="text">
      <style:text-properties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text-align="justify" fo:text-indent="0.3333in"/>
      <style:text-properties style:font-name-asian="標楷體" style:font-size-complex="12pt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text-align="justify" fo:margin-right="-0.1166in" fo:text-indent="0.33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margin-left="0.4583in" fo:margin-right="-0.2277in" fo:text-indent="-0.1381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text-align="justify" fo:margin-right="-0.2277in" fo:text-indent="0.25in"/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letter-spacing="0.0069in" style:font-size-complex="12pt"/>
    </style:style>
    <style:style style:name="T68" style:parent-style-name="預設段落字型" style:family="text">
      <style:text-properties style:font-name-asian="標楷體" fo:letter-spacing="0.0069in" style:font-size-complex="12pt"/>
    </style:style>
    <style:style style:name="T69" style:parent-style-name="預設段落字型" style:family="text">
      <style:text-properties style:font-name-asian="標楷體" fo:letter-spacing="0.0069in" style:font-size-complex="12pt"/>
    </style:style>
    <style:style style:name="P70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1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2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4" style:parent-style-name="內文" style:list-style-name="LFO5" style:family="paragraph">
      <style:paragraph-properties fo:text-align="justify" fo:margin-left="0.6895in" fo:text-indent="-0.4923in">
        <style:tab-stops/>
      </style:paragraph-properties>
      <style:text-properties style:font-name-asian="標楷體" style:font-size-complex="12pt"/>
    </style:style>
    <style:style style:name="P75" style:parent-style-name="內文" style:list-style-name="LFO5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6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7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8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9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0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1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2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fo:margin-left="0.6868in">
        <style:tab-stops/>
      </style:paragraph-properties>
      <style:text-properties style:font-name-asian="標楷體" style:font-size-complex="12pt"/>
    </style:style>
    <style:style style:name="P84" style:parent-style-name="內文" style:list-style-name="LFO5" style:family="paragraph">
      <style:paragraph-properties fo:text-align="justify" fo:margin-left="0.6881in" fo:text-indent="-0.5in">
        <style:tab-stops>
          <style:tab-stop style:type="left" style:position="0.0284in"/>
          <style:tab-stop style:type="left" style:position="0.0993in"/>
        </style:tab-stops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-0.0069in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margin-left="0.2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3701in" fo:text-indent="-0.166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fo:text-align="justify" fo:margin-left="0.2034in">
        <style:tab-stops/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justify" fo:margin-left="0.2034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3902in" fo:text-indent="-0.1805in">
        <style:tab-stops/>
      </style:paragraph-properties>
    </style:style>
    <style:style style:name="T123" style:parent-style-name="預設段落字型" style:family="text">
      <style:text-properties style:font-name-asian="標楷體" fo:letter-spacing="-0.0138in" style:font-size-complex="12pt"/>
    </style:style>
    <style:style style:name="T124" style:parent-style-name="預設段落字型" style:family="text">
      <style:text-properties style:font-name-asian="標楷體" fo:letter-spacing="-0.0111in" style:font-size-complex="12pt"/>
    </style:style>
    <style:style style:name="T125" style:parent-style-name="預設段落字型" style:family="text">
      <style:text-properties style:font-name-asian="標楷體" fo:letter-spacing="-0.0111in"/>
    </style:style>
    <style:style style:name="T126" style:parent-style-name="預設段落字型" style:family="text">
      <style:text-properties style:font-name-asian="標楷體" fo:letter-spacing="-0.0111in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fo:letter-spacing="-0.0111in" style:font-size-complex="12pt"/>
    </style:style>
    <style:style style:name="P144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145" style:parent-style-name="預設段落字型" style:family="text">
      <style:text-properties style:font-name-asian="標楷體" fo:letter-spacing="-0.0138in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1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111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-asian="標楷體" style:font-size-complex="12pt"/>
    </style:style>
    <style:style style:name="P153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text-align="justify" fo:margin-left="0.375in" fo:text-indent="-0.02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69in" style:font-size-complex="12pt"/>
    </style:style>
    <style:style style:name="P166" style:parent-style-name="內文" style:family="paragraph">
      <style:paragraph-properties fo:text-align="justify" fo:margin-left="0.1951in">
        <style:tab-stops/>
      </style:paragraph-properties>
      <style:text-properties style:font-name-asian="標楷體" style:font-size-complex="12pt"/>
    </style:style>
    <style:style style:name="P167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8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9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text-align="justify" fo:margin-left="0.2833in" fo:text-indent="-0.2833in">
        <style:tab-stops>
          <style:tab-stop style:type="left" style:position="0.5166in"/>
          <style:tab-stop style:type="left" style:position="0.55in"/>
          <style:tab-stop style:type="left" style:position="0.6027in"/>
        </style:tab-stops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各機關公務統計報表程式概況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公務統計</text:span><text:span text:style-name="T21">科</text:span></text:p>
      <text:p text:style-name="P22">＊聯絡電話：(03)3322101轉5597</text:p>
      <text:p text:style-name="P23">＊傳真：(03)3364660</text:p>
      <text:p text:style-name="P24"><text:span text:style-name="T25">＊電子信箱：</text:span><text:span text:style-name="T26">10032923</text:span><text:span text:style-name="T27">@mail.ty</text:span><text:span text:style-name="T28">c</text:span><text:span text:style-name="T29">g.gov.tw</text:span></text:p>
      <text:p text:style-name="P30">二、發布形式</text:p>
      <text:p text:style-name="P31">＊口頭：</text:p>
      <text:p text:style-name="P32">( <text:s/>)記者會或說明會</text:p>
      <text:p text:style-name="P33">＊書面：</text:p>
      <text:p text:style-name="P34"><text:span text:style-name="T35">( <text:s/>)</text:span><text:span text:style-name="T36">新聞稿</text:span><text:span text:style-name="T37"><text:s text:c="3"/></text:span><text:span text:style-name="T38">(</text:span><text:span text:style-name="T39"><text:s text:c="2"/></text:span><text:span text:style-name="T40">)</text:span><text:span text:style-name="T41">報表</text:span><text:span text:style-name="T42"><text:s/></text:span><text:span text:style-name="T43"><text:s/></text:span><text:span text:style-name="T44"><text:s/></text:span><text:span text:style-name="T45">(<text:s/></text:span><text:span text:style-name="T46"><text:s/></text:span><text:span text:style-name="T47"><text:s/>)</text:span><text:span text:style-name="T48">書刊，刊名：</text:span></text:p>
      <text:p text:style-name="P49">＊電子媒體：</text:p>
      <text:p text:style-name="P50">( <text:s/>)線上書刊及資料庫</text:p>
      <text:p text:style-name="P51"><text:span text:style-name="T52">(</text:span><text:span text:style-name="T53"><text:s text:c="2"/></text:span><text:span text:style-name="T54">)</text:span><text:span text:style-name="T55">磁片</text:span><text:span text:style-name="T56"><text:s text:c="3"/>( <text:s text:c="2"/>)</text:span><text:span text:style-name="T57">光碟片</text:span><text:span text:style-name="T58"><text:s text:c="2"/>(<text:s/></text:span><text:span text:style-name="T59">V</text:span><text:span text:style-name="T60"><text:s/>)</text:span><text:span text:style-name="T61">其他</text:span></text:p>
      <text:p text:style-name="P62">Open Document File (odf)、Portable Document Format (pdf)<text:s/>或Excel檔案。</text:p>
      <text:p text:style-name="P63">三、資料範圍、週期及時效</text:p>
      <text:p text:style-name="P64"><text:span text:style-name="T65">＊統計地區範圍及對象：</text:span><text:span text:style-name="T66">凡</text:span><text:span text:style-name="T67">桃園市政府</text:span><text:span text:style-name="T68">所訂公務統計方案之公務統計報表程式</text:span><text:span text:style-name="T69">均為統計對象。</text:span></text:p>
      <text:p text:style-name="P70">＊統計標準時間：依桃園市政府主計處核准公文日期為準，</text:p>
      <text:list text:style-name="LFO1" text:continue-numbering="true">
        <text:list-item>
          <text:p text:style-name="P71">靜態資料：季報以每季底之事實為準，年報以每年12月31日之事實為準。</text:p>
        </text:list-item>
        <text:list-item>
          <text:p text:style-name="P72">動態資料：季報以每季之事實為準，年報以每年1月1日至12月31日之事實為準。</text:p>
        </text:list-item>
      </text:list>
      <text:p text:style-name="P73">＊統計項目定義：</text:p>
      <text:list text:style-name="LFO5" text:continue-numbering="true">
        <text:list-item>
          <text:p text:style-name="P74">公務統計方案報表程式數：經桃園市政府主計處核定之各機關公務統計報表程式數，若報表程式有兩種彙報週期，例如月（年）、季（年）等，則兩種週期項目各自列計1表，惟合計時列計為1表，並於備註欄說明。</text:p>
        </text:list-item>
        <text:list-item>
          <text:p text:style-name="P75">彙報週期別：本表各週期統計資料之起訖時間臚列如下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月報：自每月1日開始。</text:p>
                                </text:list-item>
                                <text:list-item>
                                  <text:p text:style-name="P77">季報：自每年1、4、7、10各月1日開始。</text:p>
                                </text:list-item>
                                <text:list-item>
                                  <text:p text:style-name="P78">半年報：自每年1、7各月1日開始。</text:p>
                                </text:list-item>
                                <text:list-item>
                                  <text:p text:style-name="P79">年（度）報：自每年1月1日開始。</text:p>
                                </text:list-item>
                                <text:list-item>
                                  <text:p text:style-name="P80">學年度：自每年9月1日學年開始。</text:p>
                                </text:list-item>
                                <text:list-item>
                                  <text:p text:style-name="P81">臨時報：自特殊事件發生開始。</text:p>
                                </text:list-item>
                                <text:list-item>
                                  <text:p text:style-name="P82">其他：採用其他特殊需要另有規定時間開始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均以各該期間終了日為止。</text:p>
      <text:list text:style-name="LFO5" text:continue-numbering="true">
        <text:list-item>
          <text:p text:style-name="P84"><text:span text:style-name="T85">增刪修訂報表數：依據公務統計方案實施要點</text:span><text:span text:style-name="T86">第</text:span><text:span text:style-name="T87">八</text:span><text:span text:style-name="T88">點</text:span><text:span text:style-name="T89">，</text:span><text:span text:style-name="T90">機關函報新增、刪除及修訂公務統計報表程式，經</text:span><text:span text:style-name="T91">桃園市政府主計</text:span><text:span text:style-name="T92">處核定者皆屬之。同一統計報表程</text:span><text:soft-page-break/><text:span text:style-name="T93">式修訂次數列計於表次。</text:span></text:p>
        </text:list-item>
      </text:list>
      <text:p text:style-name="P94"><text:span text:style-name="T95">＊統計單位：</text:span><text:span text:style-name="T96">表數、表次</text:span><text:span text:style-name="T97">。</text:span></text:p>
      <text:p text:style-name="P98">＊統計分類：縱項目先按公務統計方案報表程式數、增刪修訂報表數及備註分；公務統計報表數再依彙報週期別分為月報、季報、半年報、年（度）報、學年報、臨時報及其他；增刪修訂報表數按彙報週期及增、刪、修訂別分，再按表數及表次別分；橫項目按機關別分。</text:p>
      <text:p text:style-name="P99"><text:span text:style-name="T100">＊發布週期</text:span><text:span text:style-name="T101">（指資料編製或產生之頻率，如月、季、年等）</text:span><text:span text:style-name="T102">：</text:span><text:span text:style-name="T103">季及年</text:span><text:span text:style-name="T104">。</text:span></text:p>
      <text:p text:style-name="P105"><text:span text:style-name="T106">＊時效</text:span><text:span text:style-name="T107">（指統計標準時間至資料發布時間之間隔時間）</text:span><text:span text:style-name="T108">：</text:span><text:span text:style-name="T109">季報為</text:span><text:span text:style-name="T110">2</text:span><text:span text:style-name="T111">0</text:span><text:span text:style-name="T112">日</text:span><text:span text:style-name="T113">；年報為</text:span><text:span text:style-name="T114">2</text:span><text:span text:style-name="T115">個月</text:span><text:span text:style-name="T116">。</text:span></text:p>
      <text:p text:style-name="P117"><text:span text:style-name="T118">＊資料變革：</text:span><text:span text:style-name="T119">無</text:span><text:span text:style-name="T120">。</text:span></text:p>
      <text:p text:style-name="P121">四、公開資料發布訊息</text:p>
      <text:p text:style-name="P122"><text:span text:style-name="T123">＊</text:span><text:span text:style-name="T124">預告發布日期</text:span><text:span text:style-name="T125">（含預告方式及週期）</text:span><text:span text:style-name="T126">：</text:span><text:span text:style-name="T127">季報為每季終了</text:span><text:span text:style-name="T128">2</text:span><text:span text:style-name="T129">0</text:span><text:span text:style-name="T130">日</text:span><text:span text:style-name="T131">(</text:span><text:span text:style-name="T132">遇假日順延</text:span><text:span text:style-name="T133">)</text:span><text:span text:style-name="T134">以公務統計報表</text:span><text:span text:style-name="T135">網路發布；年報為每年</text:span><text:span text:style-name="T136">2</text:span><text:span text:style-name="T137">月底</text:span><text:span text:style-name="T138">(</text:span><text:span text:style-name="T139">遇假日順延</text:span><text:span text:style-name="T140">)</text:span><text:span text:style-name="T141">以公務統計報表</text:span><text:span text:style-name="T142">網路發布</text:span><text:span text:style-name="T143">。</text:span></text:p>
      <text:p text:style-name="P144"><text:span text:style-name="T145">＊</text:span><text:span text:style-name="T146">同步發送單位</text:span><text:span text:style-name="T147">（</text:span><text:span text:style-name="T148">說明資料發布時同步發送之單位或可同步查得該資料之網址</text:span><text:span text:style-name="T149">）</text:span><text:span text:style-name="T150">：</text:span><text:span text:style-name="T151">無</text:span></text:p>
      <text:p text:style-name="P152">五、資料品質</text:p>
      <text:p text:style-name="P153">＊統計指標編製方法與資料來源說明：</text:p>
      <text:p text:style-name="P154"><text:span text:style-name="T155">係</text:span><text:span text:style-name="T156">由</text:span><text:span text:style-name="T157">桃園</text:span><text:span text:style-name="T158">市</text:span><text:span text:style-name="T159">政</text:span><text:span text:style-name="T160">府</text:span><text:span text:style-name="T161">主計處</text:span><text:span text:style-name="T162">按月彙</text:span><text:span text:style-name="T163">整之</text:span><text:span text:style-name="T164">資料編製</text:span><text:span text:style-name="T165">。</text:span></text:p>
      <text:p text:style-name="P166">＊統計資料交叉查核及確保資料合理性之機制：</text:p>
      <text:list text:style-name="LFO6" text:continue-numbering="true">
        <text:list-item>
          <text:p text:style-name="P167">公務統計方案報表程式數≤月報、季報、半年報、年(度)報、學年報、臨時報及其他之合計。</text:p>
        </text:list-item>
        <text:list-item>
          <text:p text:style-name="P168">增刪修訂報表數合計欄之表數及表次分別為月報、季報、半年報、年(度)報、學年報、臨時報及其他之表數及表次加總；表數亦為增訂、刪除、修訂表數加總。</text:p>
        </text:list-item>
        <text:list-item>
          <text:p text:style-name="P169">橫項目總計欄=各機關之加總。</text:p>
        </text:list-item>
      </text:list>
      <text:p text:style-name="P170">六、須注意及預定改變之事項（說明預定修正之資料、定義、統計方法等及其修正原因）：無。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 style:text-scale="100%" style:letter-kerning="false" style:text-position="super 100%"/>
    </style:style>
    <style:style style:name="WW_CharLFO4LVL1" style:family="text">
      <style:text-properties fo:letter-spacing="normal" style:text-scale="100%" style:letter-kerning="false" style:text-position="super 100%"/>
    </style:style>
    <style:style style:name="WW_CharLFO6LVL1" style:family="text">
      <style:text-properties fo:letter-spacing="normal" style:text-scale="100%" style:letter-kerning="fals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 text:list-level-position-and-space-mode="label-alignment">
          <style:list-level-label-alignment text:label-followed-by="nothing" fo:margin-left="2.2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1-17T06:11:00Z</meta:creation-date>
    <dc:date>2023-01-17T06:11:00Z</dc:date>
    <meta:template xlink:href="Normal.dotm" xlink:type="simple"/>
    <meta:editing-cycles>1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