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fo:line-height="0.2361in"/>
      <style:text-properties style:font-name-asian="標楷體"/>
    </style:style>
    <style:style style:name="P3" style:parent-style-name="內文" style:family="paragraph">
      <style:paragraph-properties fo:line-height="0.2361in"/>
      <style:text-properties style:font-name-asian="標楷體"/>
    </style:style>
    <style:style style:name="P4" style:parent-style-name="內文" style:family="paragraph">
      <style:paragraph-properties fo:text-align="justify" fo:line-height="0.2361in"/>
      <style:text-properties style:font-name-asian="標楷體"/>
    </style:style>
    <style:style style:name="P5" style:parent-style-name="內文" style:family="paragraph">
      <style:paragraph-properties fo:text-align="justify" fo:line-height="0.2361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line-height="0.2361in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28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30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32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33" style:parent-style-name="內文" style:family="paragraph">
      <style:paragraph-properties fo:line-height="0.2361in" fo:margin-right="-0.2277in" fo:text-indent="0.3298in"/>
      <style:text-properties style:font-name-asian="標楷體"/>
    </style:style>
    <style:style style:name="P34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2361in" fo:margin-left="2.0784in" fo:text-indent="-1.8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361in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line-height="0.2361in" fo:margin-left="0.409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361in" fo:margin-left="0.4097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2361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361in" fo:margin-left="1.2236in" fo:text-indent="-1in">
        <style:tab-stops/>
      </style:paragraph-properties>
      <style:text-properties style:font-name-asian="標楷體"/>
    </style:style>
    <style:style style:name="P42" style:parent-style-name="內文" style:list-style-name="LFO2" style:family="paragraph">
      <style:paragraph-properties fo:text-align="justify" fo:line-height="0.2361in" fo:margin-left="0.7444in" fo:text-indent="-0.3347in">
        <style:tab-stops/>
      </style:paragraph-properties>
      <style:text-properties style:font-name-asian="標楷體"/>
    </style:style>
    <style:style style:name="P43" style:parent-style-name="內文" style:list-style-name="LFO2" style:family="paragraph">
      <style:paragraph-properties fo:text-align="justify" fo:line-height="0.2361in" fo:margin-left="0.7444in" fo:text-indent="-0.3347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2361in" fo:margin-left="0.3666in" fo:text-indent="-0.1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361in" fo:margin-left="0.3666in" fo:text-indent="-0.1666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2361in" fo:margin-left="1.1333in" fo:text-indent="-0.9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361in" fo:margin-left="0.3388in" fo:text-indent="-0.1388in">
        <style:tab-stops/>
      </style:paragraph-properties>
    </style:style>
    <style:style style:name="T64" style:parent-style-name="預設段落字型" style:family="text">
      <style:text-properties style:font-name-asian="標楷體" fo:letter-spacing="-0.0138in"/>
    </style:style>
    <style:style style:name="T65" style:parent-style-name="預設段落字型" style:family="text">
      <style:text-properties style:font-name-asian="標楷體" fo:letter-spacing="-0.0111in"/>
    </style:style>
    <style:style style:name="T66" style:parent-style-name="預設段落字型" style:family="text">
      <style:text-properties style:font-name-asian="標楷體" fo:letter-spacing="-0.0111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-asian="標楷體" fo:letter-spacing="-0.0111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="標楷體" style:font-name-asian="標楷體" fo:letter-spacing="-0.0111in"/>
    </style:style>
    <style:style style:name="T75" style:parent-style-name="預設段落字型" style:family="text">
      <style:text-properties style:font-name-asian="標楷體" fo:letter-spacing="-0.0111in"/>
    </style:style>
    <style:style style:name="T76" style:parent-style-name="預設段落字型" style:family="text">
      <style:text-properties style:font-name="標楷體" style:font-name-asian="標楷體" fo:letter-spacing="-0.0111in"/>
    </style:style>
    <style:style style:name="T77" style:parent-style-name="預設段落字型" style:family="text">
      <style:text-properties style:font-name-asian="標楷體" fo:letter-spacing="-0.0111in"/>
    </style:style>
    <style:style style:name="T78" style:parent-style-name="預設段落字型" style:family="text">
      <style:text-properties style:font-name-asian="標楷體" fo:letter-spacing="-0.0111in"/>
    </style:style>
    <style:style style:name="T79" style:parent-style-name="預設段落字型" style:family="text">
      <style:text-properties style:font-name-asian="標楷體" fo:letter-spacing="-0.0111in"/>
    </style:style>
    <style:style style:name="T80" style:parent-style-name="預設段落字型" style:family="text">
      <style:text-properties style:font-name-asian="標楷體" fo:letter-spacing="-0.0111in"/>
    </style:style>
    <style:style style:name="P81" style:parent-style-name="內文" style:family="paragraph">
      <style:paragraph-properties fo:text-align="justify" fo:line-height="0.2361in" fo:margin-left="0.3666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111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111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361in" fo:margin-right="-0.2277in"/>
      <style:text-properties style:font-name-asian="標楷體"/>
    </style:style>
    <style:style style:name="P90" style:parent-style-name="內文" style:family="paragraph">
      <style:paragraph-properties fo:text-align="justify" fo:line-height="0.2361in" fo:margin-left="0.4555in" fo:text-indent="-0.2604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line-height="0.2361in" fo:margin-left="0.35in" fo:text-indent="0.0118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361in" fo:margin-left="0.1951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361in" fo:margin-left="0.2666in" fo:text-indent="-0.26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歲出用途別-經常門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97</text:p>
      <text:p text:style-name="P23">＊傳真：(03)3364660</text:p>
      <text:p text:style-name="P24">＊電子信箱：10032923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 text:c="2"/>)報表<text:s/><text:s/><text:s/><text:s/>( <text:s/>)書刊</text:p>
      <text:p text:style-name="P30">＊電子媒體：</text:p>
      <text:p text:style-name="P31">( <text:s/>)線上書刊及資料庫<text:s/></text:p>
      <text:p text:style-name="P32">(<text:s text:c="2"/>)磁片<text:s text:c="2"/><text:s text:c="2"/><text:s/>( <text:s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之歲出決算者均為統計對象。</text:p>
      <text:p text:style-name="P36">＊統計標準時間：以每年1月1日至12月31日止之事實為準。</text:p>
      <text:p text:style-name="P37">＊統計項目定義：</text:p>
      <text:p text:style-name="P38">(一)經常門：係指歲出除增置或擴充、改良資產及增加投資外之經常支出。</text:p>
      <text:p text:style-name="P39">(二)各歲出用途別之科目定義與預算及會計上所用之科目定義相同。</text:p>
      <text:p text:style-name="P40">＊統計單位：新臺幣元。</text:p>
      <text:p text:style-name="P41">＊統計分類：</text:p>
      <text:list text:style-name="LFO2" text:continue-numbering="true">
        <text:list-item>
          <text:p text:style-name="P42">縱項目按人事費、業務費、獎補助費及債務費分類。</text:p>
        </text:list-item>
        <text:list-item>
          <text:p text:style-name="P43">横項目按主管機關分類。</text:p>
        </text:list-item>
      </text:list>
      <text:p text:style-name="P44"><text:span text:style-name="T45">＊發布</text:span><text:span text:style-name="T46">週期</text:span><text:span text:style-name="T47">（指資料編製或產生之頻率，如月、季、年等）</text:span><text:span text:style-name="T48">：</text:span><text:span text:style-name="T49">年</text:span><text:span text:style-name="T50">。</text:span></text:p>
      <text:p text:style-name="P51"><text:span text:style-name="T52">＊時效</text:span><text:span text:style-name="T53">（指統計標準時間至資料發布時間之間隔時間）</text:span><text:span text:style-name="T54">：</text:span><text:span text:style-name="T55">8</text:span><text:span text:style-name="T56">個月</text:span><text:span text:style-name="T57">又</text:span><text:span text:style-name="T58">15</text:span><text:span text:style-name="T59">日</text:span><text:span text:style-name="T60">。</text:span></text:p>
      <text:p text:style-name="P61">＊資料變革：無。</text:p>
      <text:p text:style-name="P62">四、公開資料發布訊息</text:p>
      <text:p text:style-name="P63"><text:span text:style-name="T64">＊</text:span><text:span text:style-name="T65">預告發布日期</text:span><text:span text:style-name="T66">（含預告方式及週期）</text:span><text:span text:style-name="T67">：</text:span><text:span text:style-name="T68">次</text:span><text:span text:style-name="T69">年</text:span><text:span text:style-name="T70">9</text:span><text:span text:style-name="T71">月</text:span><text:span text:style-name="T72">15</text:span><text:span text:style-name="T73">日</text:span><text:span text:style-name="T74">(</text:span><text:span text:style-name="T75">遇假日順延</text:span><text:span text:style-name="T76">)</text:span><text:span text:style-name="T77">以</text:span><text:span text:style-name="T78">報表、網際網路</text:span><text:span text:style-name="T79">發布</text:span><text:span text:style-name="T80">。</text:span></text:p>
      <text:p text:style-name="P81"><text:span text:style-name="T82">＊同步發送單位</text:span><text:span text:style-name="T83">（</text:span><text:span text:style-name="T84">說明資料發布時同步發送之單位或可同步查得該資料之網址</text:span><text:span text:style-name="T85">）</text:span><text:span text:style-name="T86">：</text:span><text:span text:style-name="T87">無</text:span><text:span text:style-name="T88">。</text:span></text:p>
      <text:p text:style-name="P89">五、資料品質</text:p>
      <text:p text:style-name="P90">＊統計指標編製方法與資料來源說明：</text:p>
      <text:p text:style-name="P91"><text:span text:style-name="T92">由</text:span><text:span text:style-name="T93">桃園</text:span><text:span text:style-name="T94">市</text:span><text:span text:style-name="T95">政</text:span><text:span text:style-name="T96">府主計處</text:span><text:span text:style-name="T97">會計管理科依據桃園市總決算審核報告編製</text:span><text:span text:style-name="T98">。</text:span></text:p>
      <text:p text:style-name="P99">＊統計資料交叉查核及確保資料合理性之機制：</text:p>
      <text:p text:style-name="P100"><text:span text:style-name="T101">設置公式按科目別加總等於總計，交叉查核資料加總正確性</text:span><text:span text:style-name="T102">。</text:span></text:p>
      <text:p text:style-name="P103">六、須注意及預定改變之事項（說明預定修正之資料、定義、統計方法等及其修正原因）：無。</text:p>
      <text:p text:style-name="P104"><text:span text:style-name="T10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1:00Z</meta:creation-date>
    <dc:date>2023-01-17T06:11:00Z</dc:date>
    <meta:print-date>2021-11-05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