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nothing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text-indent="0.3333in"/>
      <style:text-properties style:font-name-asian="標楷體"/>
    </style:style>
    <style:style style:name="P28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30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right="-0.2277in" fo:text-indent="0.3298in"/>
      <style:text-properties style:font-name-asian="標楷體"/>
    </style:style>
    <style:style style:name="P33" style:parent-style-name="內文" style:family="paragraph">
      <style:paragraph-properties fo:margin-right="-0.2277in" fo:text-indent="0.3298in"/>
      <style:text-properties style:font-name-asian="標楷體"/>
    </style:style>
    <style:style style:name="P3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2.0784in" fo:text-indent="-1.8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1.5368in" fo:text-indent="-1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4097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left="0.4097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text-indent="0.2236in"/>
      <style:text-properties style:font-name-asian="標楷體"/>
    </style:style>
    <style:style style:name="P45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46" style:parent-style-name="內文" style:list-style-name="LFO2" style:family="paragraph">
      <style:paragraph-properties fo:text-align="justify" fo:margin-left="0.6854in" fo:text-indent="-0.2756in">
        <style:tab-stops/>
      </style:paragraph-properties>
      <style:text-properties style:font-name-asian="標楷體"/>
    </style:style>
    <style:style style:name="P47" style:parent-style-name="內文" style:list-style-name="LFO2" style:family="paragraph">
      <style:paragraph-properties fo:text-align="justify" fo:margin-left="0.7444in" fo:text-indent="-0.3347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margin-left="1.1333in" fo:text-indent="-0.9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fo:letter-spacing="-0.0111in"/>
    </style:style>
    <style:style style:name="T70" style:parent-style-name="預設段落字型" style:family="text">
      <style:text-properties style:font-name-asian="標楷體" fo:letter-spacing="-0.0111in"/>
    </style:style>
    <style:style style:name="T71" style:parent-style-name="預設段落字型" style:family="text">
      <style:text-properties style:font-name-asian="標楷體" fo:letter-spacing="-0.0111in"/>
    </style:style>
    <style:style style:name="T72" style:parent-style-name="預設段落字型" style:family="text">
      <style:text-properties style:font-name-asian="標楷體" fo:letter-spacing="-0.0111in"/>
    </style:style>
    <style:style style:name="T73" style:parent-style-name="預設段落字型" style:family="text">
      <style:text-properties style:font-name-asian="標楷體" fo:letter-spacing="-0.0111in"/>
    </style:style>
    <style:style style:name="T74" style:parent-style-name="預設段落字型" style:family="text">
      <style:text-properties style:font-name-asian="標楷體" fo:letter-spacing="-0.0111in"/>
    </style:style>
    <style:style style:name="T75" style:parent-style-name="預設段落字型" style:family="text">
      <style:text-properties style:font-name-asian="標楷體" fo:letter-spacing="-0.0111in"/>
    </style:style>
    <style:style style:name="T76" style:parent-style-name="預設段落字型" style:family="text">
      <style:text-properties style:font-name-asian="標楷體" fo:letter-spacing="-0.0111in"/>
    </style:style>
    <style:style style:name="T77" style:parent-style-name="預設段落字型" style:family="text">
      <style:text-properties style:font-name-asian="標楷體" fo:letter-spacing="-0.0111in"/>
    </style:style>
    <style:style style:name="T78" style:parent-style-name="預設段落字型" style:family="text">
      <style:text-properties style:font-name="標楷體" style:font-name-asian="標楷體" fo:letter-spacing="-0.0111in"/>
    </style:style>
    <style:style style:name="T79" style:parent-style-name="預設段落字型" style:family="text">
      <style:text-properties style:font-name-asian="標楷體" fo:letter-spacing="-0.0111in"/>
    </style:style>
    <style:style style:name="T80" style:parent-style-name="預設段落字型" style:family="text">
      <style:text-properties style:font-name="標楷體" style:font-name-asian="標楷體" fo:letter-spacing="-0.0111in"/>
    </style:style>
    <style:style style:name="T81" style:parent-style-name="預設段落字型" style:family="text">
      <style:text-properties style:font-name-asian="標楷體" fo:letter-spacing="-0.0111in"/>
    </style:style>
    <style:style style:name="T82" style:parent-style-name="預設段落字型" style:family="text">
      <style:text-properties style:font-name-asian="標楷體" fo:letter-spacing="-0.0111in"/>
    </style:style>
    <style:style style:name="P83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etter-spacing="-0.0111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-0.0111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margin-right="-0.2277in"/>
      <style:text-properties style:font-name-asian="標楷體"/>
    </style:style>
    <style:style style:name="P92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35in" fo:text-indent="0.0118in">
        <style:tab-stops/>
      </style:paragraph-properties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0.3333in">
        <style:tab-stops/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margin-left="0.2666in" fo:text-indent="-0.2666in">
        <style:tab-stops/>
      </style:paragraph-properties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總決算收支簡明比較分析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會計管理</text:span><text:span text:style-name="T21">科</text:span></text:p>
      <text:p text:style-name="P22">＊聯絡電話：(03)3322101轉5576</text:p>
      <text:p text:style-name="P23">＊傳真：(03)3364660</text:p>
      <text:p text:style-name="P24">＊電子信箱：10047451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( <text:s/>)新聞稿<text:s text:c="3"/>(<text:s text:c="2"/>)報表<text:s/><text:s/><text:s/>( <text:s/>)書刊</text:p>
      <text:p text:style-name="P30">＊電子媒體：</text:p>
      <text:p text:style-name="P31">( <text:s/>)線上書刊及資料庫<text:s/></text:p>
      <text:p text:style-name="P32">(<text:s text:c="2"/>)磁片<text:s text:c="3"/>( <text:s text:c="2"/>)光碟片<text:s text:c="2"/>(<text:s/>V<text:s/>)其他</text:p>
      <text:p text:style-name="P33">Open Document File (odf)、Portable Document Format (pdf)<text:s/>或Excel檔案。</text:p>
      <text:p text:style-name="P34">三、資料範圍、週期及時效</text:p>
      <text:p text:style-name="P35">＊統計地區範圍及對象：桃園市各單位預算機關編列之歲入及歲出決算均為統計對象。</text:p>
      <text:p text:style-name="P36">＊統計標準時間：以每年1月1日至12月31日止之事實為準。</text:p>
      <text:p text:style-name="P37">＊統計項目定義：</text:p>
      <text:p text:style-name="P38">(一)收支餘絀為收入減支出餘額。</text:p>
      <text:p text:style-name="P39"><text:span text:style-name="T40">(</text:span><text:span text:style-name="T41">二</text:span><text:span text:style-name="T42">)</text:span><text:span text:style-name="T43">收支賸餘以正號表達，收支短絀數以負號表達。</text:span></text:p>
      <text:p text:style-name="P44">＊統計單位：新臺幣元。</text:p>
      <text:p text:style-name="P45">＊統計分類：</text:p>
      <text:list text:style-name="LFO2" text:continue-numbering="true">
        <text:list-item>
          <text:p text:style-name="P46">縱項目按預算數、原列決算數、決算審定數、決算審定數與預算數之比較增減分類。</text:p>
        </text:list-item>
        <text:list-item>
          <text:p text:style-name="P47">横項目以收入合計、支出合計及收支餘絀分類。</text:p>
        </text:list-item>
      </text:list>
      <text:p text:style-name="P48"><text:span text:style-name="T49">＊發布</text:span><text:span text:style-name="T50">週期</text:span><text:span text:style-name="T51">（指資料編製或產生之頻率，如月、季、年等）</text:span><text:span text:style-name="T52">：</text:span><text:span text:style-name="T53">年</text:span><text:span text:style-name="T54">。</text:span></text:p>
      <text:p text:style-name="P55"><text:span text:style-name="T56">＊時效</text:span><text:span text:style-name="T57">（指統計標準時間至資料發布時間之間隔時間）</text:span><text:span text:style-name="T58">：</text:span><text:span text:style-name="T59">9</text:span><text:span text:style-name="T60">個月</text:span><text:span text:style-name="T61">又</text:span><text:span text:style-name="T62">15</text:span><text:span text:style-name="T63">日</text:span><text:span text:style-name="T64">。</text:span></text:p>
      <text:p text:style-name="P65">＊資料變革：無。</text:p>
      <text:p text:style-name="P66">四、公開資料發布訊息</text:p>
      <text:p text:style-name="P67"><text:span text:style-name="T68">＊</text:span><text:span text:style-name="T69">預告發布日期</text:span><text:span text:style-name="T70">（含預告方式及週期）</text:span><text:span text:style-name="T71">：</text:span><text:span text:style-name="T72">次</text:span><text:span text:style-name="T73">年</text:span><text:span text:style-name="T74">9</text:span><text:span text:style-name="T75">月</text:span><text:span text:style-name="T76">15</text:span><text:span text:style-name="T77">日</text:span><text:span text:style-name="T78">(</text:span><text:span text:style-name="T79">遇假日順延</text:span><text:span text:style-name="T80">)</text:span><text:span text:style-name="T81">以公務統計報表發布</text:span><text:span text:style-name="T82">。</text:span></text:p>
      <text:p text:style-name="P83"><text:span text:style-name="T84">＊同步發送單位</text:span><text:span text:style-name="T85">（</text:span><text:span text:style-name="T86">說明資料發布時同步發送之單位或可同步查得該資料之網址</text:span><text:span text:style-name="T87">）</text:span><text:span text:style-name="T88">：</text:span><text:span text:style-name="T89">無</text:span><text:span text:style-name="T90">。</text:span></text:p>
      <text:p text:style-name="P91">五、資料品質</text:p>
      <text:p text:style-name="P92">＊統計指標編製方法與資料來源說明：</text:p>
      <text:p text:style-name="P93"><text:span text:style-name="T94">由</text:span><text:span text:style-name="T95">桃園</text:span><text:span text:style-name="T96">市</text:span><text:span text:style-name="T97">政</text:span><text:span text:style-name="T98">府主計處</text:span><text:span text:style-name="T99">會計管理科依據桃園市總決算審核報告編製</text:span><text:span text:style-name="T100">。</text:span></text:p>
      <text:p text:style-name="P101">＊統計資料交叉查核及確保資料合理性之機制：</text:p>
      <text:soft-page-break/>
      <text:p text:style-name="P102"><text:span text:style-name="T103">設置公式按科目別加總等於總計，交叉查核資料加總正確性</text:span><text:span text:style-name="T104">。</text:span></text:p>
      <text:p text:style-name="P105">六、須注意及預定改變之事項（說明預定修正之資料、定義、統計方法等及其修正原因）：無。</text:p>
      <text:p text:style-name="內文"><text:span text:style-name="T10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nothing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3-01-17T06:11:00Z</meta:creation-date>
    <dc:date>2023-01-17T06:11:00Z</dc:date>
    <meta:print-date>2021-10-29T05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