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name-complex="New Gulim" fo:letter-spacing="-0.0027in"/>
    </style:style>
    <style:style style:name="T15" style:parent-style-name="預設段落字型" style:family="text">
      <style:text-properties style:font-name="標楷體" style:font-name-asian="標楷體" style:font-name-complex="New Gulim" fo:letter-spacing="-0.0027in"/>
    </style:style>
    <style:style style:name="T16" style:parent-style-name="預設段落字型" style:family="text">
      <style:text-properties style:font-name="標楷體" style:font-name-asian="標楷體" style:font-name-complex="New Gulim" fo:letter-spacing="-0.0027in"/>
    </style:style>
    <style:style style:name="P17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4" style:parent-style-name="預設段落字型" style:family="text">
      <style:text-properties style:font-name-asian="標楷體" fo:letter-spacing="-0.0027in"/>
    </style:style>
    <style:style style:name="P2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text-indent="0.3333in"/>
      <style:text-properties style:font-name-asian="標楷體"/>
    </style:style>
    <style:style style:name="P3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right="-0.2277in" fo:text-indent="0.3298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right="-0.2277in" fo:text-indent="0.3298in"/>
      <style:text-properties style:font-name-asian="標楷體"/>
    </style:style>
    <style:style style:name="P4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1.9534in" fo:text-indent="-1.7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letter-spacing="-0.0027in"/>
    </style:style>
    <style:style style:name="T54" style:parent-style-name="預設段落字型" style:family="text">
      <style:text-properties style:font-name-asian="標楷體" fo:letter-spacing="-0.0027in"/>
    </style:style>
    <style:style style:name="T55" style:parent-style-name="預設段落字型" style:family="text">
      <style:text-properties style:font-name-asian="標楷體" fo:letter-spacing="-0.002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027in"/>
    </style:style>
    <style:style style:name="T58" style:parent-style-name="預設段落字型" style:family="text">
      <style:text-properties style:font-name-asian="標楷體" fo:letter-spacing="-0.0027in"/>
    </style:style>
    <style:style style:name="T59" style:parent-style-name="預設段落字型" style:family="text">
      <style:text-properties style:font-name-asian="標楷體" fo:letter-spacing="-0.0027in"/>
    </style:style>
    <style:style style:name="T60" style:parent-style-name="預設段落字型" style:family="text">
      <style:text-properties style:font-name-asian="標楷體" fo:letter-spacing="-0.0027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1.525in" fo:text-indent="-1.3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64" style:parent-style-name="內文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-asian="標楷體" fo:letter-spacing="-0.0013in"/>
    </style:style>
    <style:style style:name="T66" style:parent-style-name="預設段落字型" style:family="text">
      <style:text-properties style:font-name-asian="標楷體" fo:letter-spacing="-0.0013in"/>
    </style:style>
    <style:style style:name="T67" style:parent-style-name="預設段落字型" style:family="text">
      <style:text-properties style:font-name-asian="標楷體" fo:letter-spacing="-0.0013in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 fo:letter-spacing="-0.0013in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 fo:letter-spacing="-0.0013in"/>
    </style:style>
    <style:style style:name="P70" style:parent-style-name="內文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text-indent="0.2236in"/>
      <style:text-properties style:font-name-asian="標楷體"/>
    </style:style>
    <style:style style:name="P77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9166in" fo:text-indent="-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0833in" fo:text-indent="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204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106" style:parent-style-name="預設段落字型" style:family="text">
      <style:text-properties style:font-name-asian="標楷體" fo:letter-spacing="-0.0138in"/>
    </style:style>
    <style:style style:name="T107" style:parent-style-name="預設段落字型" style:family="text">
      <style:text-properties style:font-name-asian="標楷體" fo:letter-spacing="-0.0111in"/>
    </style:style>
    <style:style style:name="T108" style:parent-style-name="預設段落字型" style:family="text">
      <style:text-properties style:font-name-asian="標楷體" fo:letter-spacing="-0.0111in"/>
    </style:style>
    <style:style style:name="T109" style:parent-style-name="預設段落字型" style:family="text">
      <style:text-properties style:font-name-asian="標楷體" fo:letter-spacing="-0.0111in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/>
    </style:style>
    <style:style style:name="T112" style:parent-style-name="預設段落字型" style:family="text">
      <style:text-properties style:font-name-asian="標楷體" fo:letter-spacing="-0.0111in"/>
    </style:style>
    <style:style style:name="T113" style:parent-style-name="預設段落字型" style:family="text">
      <style:text-properties style:font-name-asian="標楷體" fo:letter-spacing="-0.0111in"/>
    </style:style>
    <style:style style:name="T114" style:parent-style-name="預設段落字型" style:family="text">
      <style:text-properties style:font-name-asian="標楷體" fo:letter-spacing="-0.0111in"/>
    </style:style>
    <style:style style:name="T115" style:parent-style-name="預設段落字型" style:family="text">
      <style:text-properties style:font-name-asian="標楷體" fo:letter-spacing="-0.0111in"/>
    </style:style>
    <style:style style:name="T116" style:parent-style-name="預設段落字型" style:family="text">
      <style:text-properties style:font-name-asian="標楷體" fo:letter-spacing="-0.0111in"/>
    </style:style>
    <style:style style:name="P117" style:parent-style-name="內文" style:family="paragraph">
      <style:paragraph-properties fo:text-align="justify" fo:margin-left="0.3833in" fo:text-indent="-0.18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letter-spacing="-0.011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letter-spacing="-0.0111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right="-0.2277in"/>
      <style:text-properties style:font-name-asian="標楷體"/>
    </style:style>
    <style:style style:name="P126" style:parent-style-name="內文" style:family="paragraph">
      <style:paragraph-properties fo:text-align="justify" fo:margin-left="0.4555in" fo:text-indent="-0.2604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-0.0027in"/>
    </style:style>
    <style:style style:name="T130" style:parent-style-name="預設段落字型" style:family="text">
      <style:text-properties style:font-name-asian="標楷體" fo:letter-spacing="-0.0027in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line-height-at-least="0.1666in" fo:margin-left="1.0819in" fo:text-indent="-0.4819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內文"><text:span text:style-name="T2">資料種類：</text:span><text:span text:style-name="T3">各機關共同性統計</text:span></text:p>
      <text:p text:style-name="內文"><text:span text:style-name="T4">資料項目：</text:span><text:span text:style-name="T5">桃園市</text:span><text:span text:style-name="T6">政府性別統計指標數</text:span></text:p>
      <text:p text:style-name="P7">一、發布及編製機關單位</text:p>
      <text:p text:style-name="P8"><text:span text:style-name="T9">＊發布機關</text:span><text:span text:style-name="T10">、單位</text:span><text:span text:style-name="T11">：桃園</text:span><text:span text:style-name="T12">市</text:span><text:span text:style-name="T13">政府主計</text:span><text:span text:style-name="T14">處</text:span><text:span text:style-name="T15">會計</text:span><text:span text:style-name="T16">單位</text:span></text:p>
      <text:p text:style-name="P17"><text:span text:style-name="T18">＊編製單位：</text:span><text:span text:style-name="T19">桃園</text:span><text:span text:style-name="T20">市</text:span><text:span text:style-name="T21">政府主計</text:span><text:span text:style-name="T22">處</text:span><text:span text:style-name="T23">公務</text:span><text:span text:style-name="T24">統計科</text:span></text:p>
      <text:p text:style-name="P25">＊聯絡電話：(03)3322101轉5597</text:p>
      <text:p text:style-name="P26">＊傳真：(03)3364660</text:p>
      <text:p text:style-name="P27">＊電子信箱：10116789@mail.tycg.gov.tw</text:p>
      <text:p text:style-name="P28">二、發布形式</text:p>
      <text:p text:style-name="P29">＊口頭：</text:p>
      <text:p text:style-name="P30">( <text:s/><text:s/>)記者會或說明會</text:p>
      <text:p text:style-name="P31">＊書面：</text:p>
      <text:p text:style-name="P32">( <text:s/><text:s/>)新聞稿<text:s text:c="3"/>(<text:s/><text:s/><text:s/>)報表<text:s/><text:s/><text:s/>(<text:s text:c="3"/>)書刊，刊名：<text:s/></text:p>
      <text:p text:style-name="P33">＊電子媒體：</text:p>
      <text:p text:style-name="P34">(<text:s text:c="2"/><text:s/>)線上書刊及資料庫，網址：<text:s/></text:p>
      <text:p text:style-name="P35"><text:span text:style-name="T36">(</text:span><text:span text:style-name="T37"><text:s text:c="2"/></text:span><text:span text:style-name="T38"><text:s/>)</text:span><text:span text:style-name="T39">磁片</text:span><text:span text:style-name="T40"><text:s text:c="3"/>( <text:s text:c="2"/>)</text:span><text:span text:style-name="T41">光碟片</text:span><text:span text:style-name="T42"><text:s text:c="2"/>(</text:span><text:span text:style-name="T43"><text:s/></text:span><text:span text:style-name="T44"></text:span><text:span text:style-name="T45"><text:s/></text:span><text:span text:style-name="T46">)</text:span><text:span text:style-name="T47">其他</text:span></text:p>
      <text:p text:style-name="P48">Open Document File<text:s/>(odf)、Portable Document Format<text:s/>(pdf)<text:s/>或Excel檔案。</text:p>
      <text:p text:style-name="P49">三、資料範圍、週期及時效</text:p>
      <text:p text:style-name="P50"><text:span text:style-name="T51">＊統計地區範圍及對象：</text:span><text:span text:style-name="T52">凡</text:span><text:span text:style-name="T53">桃園</text:span><text:span text:style-name="T54">市</text:span><text:span text:style-name="T55">政府</text:span><text:span text:style-name="T56">各一級機關所訂之性別統計指標，經報送</text:span><text:span text:style-name="T57">桃園</text:span><text:span text:style-name="T58">市</text:span><text:span text:style-name="T59">政府</text:span><text:span text:style-name="T60">主計</text:span><text:span text:style-name="T61">處並於網路公開者均為統計對象。</text:span></text:p>
      <text:p text:style-name="P62">＊統計標準時間：以每年12月31日之事實為準。</text:p>
      <text:p text:style-name="P63">＊統計項目定義：</text:p>
      <text:list text:style-name="LFO1" text:continue-numbering="true">
        <text:list-item>
          <text:p text:style-name="P64"><text:span text:style-name="T65">性別統計指標數：為各機關性別統計資料項目之複分類數，若該項指標不同複分類可再區分性別，均可獨立視為</text:span><text:span text:style-name="T66">1</text:span><text:span text:style-name="T67">項複分類。</text:span></text:p>
        </text:list-item>
        <text:list-item>
          <text:p text:style-name="P68">本年新增性別統計指標數：為各機關於本年度新增並公開發布於局(處)網頁且提交本府主計處之性別統計指標。</text:p>
        </text:list-item>
        <text:list-item>
          <text:p text:style-name="P69">本年刪除性別統計指標數：為各機關於本年度刪除已發布於局(處)網頁且提交本府主計處之性別統計指標。</text:p>
        </text:list-item>
        <text:list-item>
          <text:p text:style-name="P70"><text:span text:style-name="T71">本年底較上年底指標數增減情形：增減數為「累計至本年底性別統計指標數」減「累計至上年底性別統計指標數」計算而得，增減百分比</text:span><text:span text:style-name="T72">(%)</text:span><text:span text:style-name="T73">為「增減數」除以「累計至上年底性別統計指標數」再乘以</text:span><text:span text:style-name="T74">100</text:span><text:span text:style-name="T75">而得。</text:span></text:p>
        </text:list-item>
      </text:list>
      <text:p text:style-name="P76">＊統計單位：個。</text:p>
      <text:p text:style-name="P77">＊統計分類：</text:p>
      <text:p text:style-name="P78"><text:span text:style-name="T79">(</text:span><text:span text:style-name="T80">一</text:span><text:span text:style-name="T81">)</text:span><text:span text:style-name="T82"><text:s/></text:span><text:span text:style-name="T83">縱項目按「累計至上年底性別統計指標數」、「本年新增性別統計指標數」、「本年減少性別統計指標數」、「累計至本年底性別統計指標數」及「本年底較上年底指標數增減情形」分。</text:span></text:p>
      <text:p text:style-name="P84"><text:span text:style-name="T85">(</text:span><text:span text:style-name="T86">二</text:span><text:span text:style-name="T87">)</text:span><text:span text:style-name="T88"><text:s/></text:span><text:span text:style-name="T89">橫項目按本府一級機關別分。</text:span></text:p>
      <text:p text:style-name="P90"><text:span text:style-name="T91">＊發布週期</text:span><text:span text:style-name="T92">（指資料編製或產生之頻率，如月、季、年等）</text:span><text:span text:style-name="T93">：</text:span><text:span text:style-name="T94">年</text:span><text:span text:style-name="T95">。</text:span></text:p>
      <text:p text:style-name="P96"><text:span text:style-name="T97">＊時效</text:span><text:span text:style-name="T98">（指統計標準時間至資料發布時間之間隔時間）</text:span><text:span text:style-name="T99">：</text:span><text:span text:style-name="T100">2</text:span><text:span text:style-name="T101">個月</text:span><text:span text:style-name="T102">。</text:span></text:p>
      <text:soft-page-break/>
      <text:p text:style-name="P103">＊資料變革：無。</text:p>
      <text:p text:style-name="P104">四、公開資料發布訊息</text:p>
      <text:p text:style-name="P105"><text:span text:style-name="T106">＊</text:span><text:span text:style-name="T107">預告發布日期</text:span><text:span text:style-name="T108">（含預告方式及週期）</text:span><text:span text:style-name="T109">：</text:span><text:span text:style-name="T110">每年終了</text:span><text:span text:style-name="T111">後</text:span><text:span text:style-name="T112">2</text:span><text:span text:style-name="T113">個月。</text:span><text:span text:style-name="T114">(</text:span><text:span text:style-name="T115">原訂預告發布日期如遇例假日或國定假日則延至下一個工作日發布</text:span><text:span text:style-name="T116">)</text:span></text:p>
      <text:p text:style-name="P117"><text:span text:style-name="T118">＊同步發送單位</text:span><text:span text:style-name="T119">（</text:span><text:span text:style-name="T120">說明資料發布時同步發送之單位或可同步查得該資料之網址</text:span><text:span text:style-name="T121">）</text:span><text:span text:style-name="T122">：</text:span><text:span text:style-name="T123">無</text:span><text:span text:style-name="T124">。</text:span></text:p>
      <text:p text:style-name="P125">五、資料品質</text:p>
      <text:p text:style-name="P126"><text:span text:style-name="T127">＊統計指標編製方法與資料來源說明：</text:span><text:span text:style-name="T128">由</text:span><text:span text:style-name="T129">桃園</text:span><text:span text:style-name="T130">市</text:span><text:span text:style-name="T131">政府</text:span><text:span text:style-name="T132">主計</text:span><text:span text:style-name="T133">處公務統計科依據各機關性別統計指標資料填列。</text:span></text:p>
      <text:p text:style-name="P134">＊統計資料交叉查核及確保資料合理性之機制：</text:p>
      <text:p text:style-name="P135">（一）報表檔案設置公式檢核計算，交叉查核資料加總正確性。</text:p>
      <text:p text:style-name="P136">（二）就上期資料相關資料比對，檢核當期期底數合理性及正確性。</text:p>
      <text:p text:style-name="P137">六、須注意及預定改變之事項（說明預定修正之資料、定義、統計方法等及其修正原因）：無。</text:p>
      <text:p text:style-name="內文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0-11-17T10:33:00Z</meta:creation-date>
    <dc:date>2020-11-17T10:33:00Z</dc:date>
    <meta:print-date>2020-05-27T0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