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text-indent="0.3333in"/>
      <style:text-properties style:font-name-asian="標楷體"/>
    </style:style>
    <style:style style:name="P32" style:parent-style-name="內文" style:family="paragraph">
      <style:paragraph-properties fo:text-align="justify" fo:text-indent="0.3333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013in"/>
    </style:style>
    <style:style style:name="P40" style:parent-style-name="內文" style:family="paragraph">
      <style:paragraph-properties fo:text-align="justify" fo:margin-left="0.2041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 fo:font-size="18pt" style:font-size-asian="18pt"/>
    </style:style>
    <style:style style:name="T43" style:parent-style-name="預設段落字型" style:family="text">
      <style:text-properties style:font-name-asian="標楷體" fo:letter-spacing="-0.0013in"/>
    </style:style>
    <style:style style:name="P44" style:parent-style-name="內文" style:family="paragraph">
      <style:paragraph-properties fo:text-align="justify" fo:text-indent="0.2236in"/>
      <style:text-properties style:font-name-asian="標楷體"/>
    </style:style>
    <style:style style:name="P4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6" style:parent-style-name="內文" style:list-style-name="LFO3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7" style:parent-style-name="內文" style:list-style-name="LFO3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="標楷體"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P79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etter-spacing="-0.0111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11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right="-0.2277in"/>
      <style:text-properties style:font-name-asian="標楷體"/>
    </style:style>
    <style:style style:name="P88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歲出機關別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71029<text:s/>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/><text:s/>)報表<text:s/><text:s/><text:s/><text:s/>( <text:s/>)書刊<text:s/></text:p>
      <text:p text:style-name="P30">＊電子媒體：</text:p>
      <text:p text:style-name="P31">( <text:s/>)線上書刊及資料庫<text:s/></text:p>
      <text:p text:style-name="P32">(<text:s text:c="2"/>)磁片<text:s text:c="2"/><text:s text:c="2"/><text:s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者均為統計對象。</text:p>
      <text:p text:style-name="P36">＊統計標準時間：以每年1月1日至12月31日止之事實為準。</text:p>
      <text:p text:style-name="P37"><text:span text:style-name="T38">＊統計項目定義：</text:span><text:span text:style-name="T39">依編製當年度桃園市總預算編製作業手冊中各級機關單位預算分級</text:span></text:p>
      <text:p text:style-name="P40"><text:span text:style-name="T41"><text:s text:c="15"/></text:span><text:span text:style-name="T42"><text:s/></text:span><text:span text:style-name="T43">表中分類之定義。</text:span></text:p>
      <text:p text:style-name="P44">＊統計單位：新臺幣元。</text:p>
      <text:p text:style-name="P45">＊統計分類：</text:p>
      <text:list text:style-name="LFO3" text:continue-numbering="true">
        <text:list-item>
          <text:p text:style-name="P46">縱項目按預算數、原列決算數、決算審定數、決算審定數與預算數之比較增減分類。</text:p>
        </text:list-item>
        <text:list-item>
          <text:p text:style-name="P47">橫項目按主管機關分類。</text:p>
        </text:list-item>
      </text:list>
      <text:p text:style-name="P48"><text:span text:style-name="T49">＊發布週期</text:span><text:span text:style-name="T50">（指資料編製或產生之頻率，如月、季、年等）</text:span><text:span text:style-name="T51">：</text:span><text:span text:style-name="T52">年</text:span><text:span text:style-name="T53">。</text:span></text:p>
      <text:p text:style-name="P54"><text:span text:style-name="T55">＊時效</text:span><text:span text:style-name="T56">（指統計標準時間至資料發布時間之間隔時間）</text:span><text:span text:style-name="T57">：</text:span><text:span text:style-name="T58">9</text:span><text:span text:style-name="T59">個月又</text:span><text:span text:style-name="T60">15</text:span><text:span text:style-name="T61">日</text:span><text:span text:style-name="T62">。</text:span></text:p>
      <text:p text:style-name="P63">＊資料變革：無。</text:p>
      <text:p text:style-name="P64">四、公開資料發布訊息</text:p>
      <text:p text:style-name="P65"><text:span text:style-name="T66">＊</text:span><text:span text:style-name="T67">預告發布日期</text:span><text:span text:style-name="T68">（含預告方式及週期）</text:span><text:span text:style-name="T69">：</text:span><text:span text:style-name="T70">次年</text:span><text:span text:style-name="T71">9</text:span><text:span text:style-name="T72">月</text:span><text:span text:style-name="T73">15</text:span><text:span text:style-name="T74">日</text:span><text:span text:style-name="T75">(</text:span><text:span text:style-name="T76">遇假日順延</text:span><text:span text:style-name="T77">)</text:span><text:span text:style-name="T78">以公務統計報表發布。</text:span></text:p>
      <text:p text:style-name="P79"><text:span text:style-name="T80">＊同步發送單位</text:span><text:span text:style-name="T81">（</text:span><text:span text:style-name="T82">說明資料發布時同步發送之單位或可同步查得該資料之網址</text:span><text:span text:style-name="T83">）</text:span><text:span text:style-name="T84">：</text:span><text:span text:style-name="T85">無</text:span><text:span text:style-name="T86">。</text:span></text:p>
      <text:p text:style-name="P87">五、資料品質</text:p>
      <text:p text:style-name="P88">＊統計指標編製方法與資料來源說明：</text:p>
      <text:p text:style-name="P89"><text:span text:style-name="T90">由桃園市政府主計處會計管理科依據桃園市總決算審核報告編製</text:span><text:span text:style-name="T91">。</text:span></text:p>
      <text:p text:style-name="P92">＊統計資料交叉查核及確保資料合理性之機制：</text:p>
      <text:p text:style-name="P93"><text:span text:style-name="T94">設置公式按科目別加總等於總計，交叉查核資料加總正確性</text:span><text:span text:style-name="T95">。</text:span></text:p>
      <text:p text:style-name="P96">六、須注意及預定改變之事項（說明預定修正之資料、定義、統計方法等及其修正原因）：<text:soft-page-break/>無。</text:p>
      <text:p text:style-name="內文"><text:span text:style-name="T9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1-11-12T05:06:00Z</meta:creation-date>
    <dc:date>2021-11-12T05:06:00Z</dc:date>
    <meta:print-date>2021-11-05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