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 fo:color="#000000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13in"/>
    </style:style>
    <style:style style:name="P40" style:parent-style-name="內文" style:family="paragraph">
      <style:paragraph-properties fo:text-align="justify" fo:margin-left="0.2041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fo:font-size="18pt" style:font-size-asian="18pt"/>
    </style:style>
    <style:style style:name="T43" style:parent-style-name="預設段落字型" style:family="text">
      <style:text-properties style:font-name-asian="標楷體" fo:letter-spacing="-0.0013in"/>
    </style:style>
    <style:style style:name="T44" style:parent-style-name="預設段落字型" style:family="text">
      <style:text-properties style:font-name-asian="標楷體" fo:letter-spacing="-0.0013in"/>
    </style:style>
    <style:style style:name="P45" style:parent-style-name="內文" style:family="paragraph">
      <style:paragraph-properties fo:text-align="justify" fo:text-indent="0.2236in"/>
      <style:text-properties style:font-name-asian="標楷體"/>
    </style:style>
    <style:style style:name="P46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7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8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204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color="#FF0000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="標楷體"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P78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-0.011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11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right="-0.2277in"/>
      <style:text-properties style:font-name-asian="標楷體"/>
    </style:style>
    <style:style style:name="P87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3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出機關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116789<text:s/>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( <text:s/>)書刊<text:s/></text:p>
      <text:p text:style-name="P30">＊電子媒體：</text:p>
      <text:p text:style-name="P31">( <text:s/>)線上書刊及資料庫<text:s/></text:p>
      <text:p text:style-name="P32">(<text:s text:c="2"/><text:s/>)磁片<text:s text:c="3"/>( <text:s text:c="2"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者均為統計對象。</text:p>
      <text:p text:style-name="P36">＊統計標準時間：以每年1月1日至12月31日止之事實為準。</text:p>
      <text:p text:style-name="P37"><text:span text:style-name="T38">＊統計項目定義：</text:span><text:span text:style-name="T39">依編製當年度桃園市總預算編製作業手冊中各級機關單位預算分級</text:span></text:p>
      <text:p text:style-name="P40"><text:span text:style-name="T41"><text:s text:c="15"/></text:span><text:span text:style-name="T42"><text:s/></text:span><text:span text:style-name="T43">表中分類之定義</text:span><text:span text:style-name="T44">。</text:span></text:p>
      <text:p text:style-name="P45">＊統計單位：新臺幣元。</text:p>
      <text:p text:style-name="P46">＊統計分類：</text:p>
      <text:list text:style-name="LFO3" text:continue-numbering="true">
        <text:list-item>
          <text:p text:style-name="P47">縱項目按預算數、原列決算數、決算審定數、決算審定數與預算數之比較增減分類。</text:p>
        </text:list-item>
        <text:list-item>
          <text:p text:style-name="P48">橫項目按主管機關分類。</text:p>
        </text:list-item>
      </text:list>
      <text:p text:style-name="P49"><text:span text:style-name="T50">＊發布週期</text:span><text:span text:style-name="T51">（指資料編製或產生之頻率，如月、季、年等）</text:span><text:span text:style-name="T52">：</text:span><text:span text:style-name="T53">年</text:span><text:span text:style-name="T54">。</text:span></text:p>
      <text:p text:style-name="P55"><text:span text:style-name="T56">＊時效</text:span><text:span text:style-name="T57">（指統計標準時間至資料發布時間之間隔時間）</text:span><text:span text:style-name="T58">：</text:span><text:span text:style-name="T59">9.5</text:span><text:span text:style-name="T60">個月</text:span><text:span text:style-name="T61">。</text:span></text:p>
      <text:p text:style-name="P62">＊資料變革：無。</text:p>
      <text:p text:style-name="P63">四、公開資料發布訊息</text:p>
      <text:p text:style-name="P64"><text:span text:style-name="T65">＊</text:span><text:span text:style-name="T66">預告發布日期</text:span><text:span text:style-name="T67">（含預告方式及週期）</text:span><text:span text:style-name="T68">：</text:span><text:span text:style-name="T69">次年</text:span><text:span text:style-name="T70">9</text:span><text:span text:style-name="T71">月</text:span><text:span text:style-name="T72">15</text:span><text:span text:style-name="T73">日</text:span><text:span text:style-name="T74">(</text:span><text:span text:style-name="T75">遇假日順延</text:span><text:span text:style-name="T76">)</text:span><text:span text:style-name="T77">以公務統計報表方式上網發布。</text:span></text:p>
      <text:p text:style-name="P78"><text:span text:style-name="T79">＊同步發送單位</text:span><text:span text:style-name="T80">（</text:span><text:span text:style-name="T81">說明資料發布時同步發送之單位或可同步查得該資料之網址</text:span><text:span text:style-name="T82">）</text:span><text:span text:style-name="T83">：</text:span><text:span text:style-name="T84">無</text:span><text:span text:style-name="T85">。</text:span></text:p>
      <text:p text:style-name="P86">五、資料品質</text:p>
      <text:p text:style-name="P87">＊統計指標編製方法與資料來源說明：</text:p>
      <text:p text:style-name="P88"><text:span text:style-name="T89">由</text:span><text:span text:style-name="T90">桃園市政</text:span><text:span text:style-name="T91">府主計處</text:span><text:span text:style-name="T92">會計管理科依據桃園市總決算審核報告編製</text:span><text:span text:style-name="T93">。</text:span></text:p>
      <text:p text:style-name="P94">＊統計資料交叉查核及確保資料合理性之機制：</text:p>
      <text:p text:style-name="P95"><text:span text:style-name="T96">設置公式按科目別加總等於總計，交叉查核資料加總正確性</text:span><text:span text:style-name="T97">。</text:span></text:p>
      <text:soft-page-break/>
      <text:p text:style-name="P98">六、須注意及預定改變之事項（說明預定修正之資料、定義、統計方法等及其修正原因）：無。</text:p>
      <text:p text:style-name="內文"><text:span text:style-name="T9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0-11-17T10:17:00Z</meta:creation-date>
    <dc:date>2020-11-17T10:17:00Z</dc:date>
    <meta:print-date>2016-06-16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