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="標楷體" style:font-name-asian="標楷體" style:font-name-complex="New Gulim" fo:letter-spacing="-0.0027in"/>
    </style:style>
    <style:style style:name="T13" style:parent-style-name="預設段落字型" style:family="text">
      <style:text-properties style:font-name="標楷體" style:font-name-asian="標楷體" style:font-name-complex="New Gulim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text-indent="0.3333in"/>
      <style:text-properties style:font-name-asian="標楷體"/>
    </style:style>
    <style:style style:name="P23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25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right="-0.2277in" fo:text-indent="0.3333in"/>
      <style:text-properties style:font-name-asian="標楷體"/>
    </style:style>
    <style:style style:name="P28" style:parent-style-name="內文" style:family="paragraph">
      <style:paragraph-properties fo:margin-right="-0.2277in" fo:text-inden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center" fo:margin-left="1.6736in" fo:text-indent="-1.473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left="1.4944in" fo:text-indent="-1.29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5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1" style:parent-style-name="內文" style:list-style-name="LFO1" style:family="paragraph">
      <style:paragraph-properties fo:text-align="justify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4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5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6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7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58" style:parent-style-name="內文" style:list-style-name="LFO1" style:family="paragraph">
      <style:paragraph-properties fo:text-align="justify" fo:margin-right="-0.1965in"/>
      <style:text-properties style:font-name-asian="標楷體" fo:letter-spacing="-0.0013in"/>
    </style:style>
    <style:style style:name="P59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60" style:parent-style-name="內文" style:list-style-name="LFO1" style:family="paragraph">
      <style:paragraph-properties fo:text-align="justify"/>
      <style:text-properties style:font-name-asian="標楷體" fo:letter-spacing="-0.0013in"/>
    </style:style>
    <style:style style:name="P61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62" style:parent-style-name="內文" style:list-style-name="LFO1" style:family="paragraph">
      <style:paragraph-properties fo:text-align="justify" fo:margin-left="1.0833in" fo:text-indent="-0.4784in">
        <style:tab-stops>
          <style:tab-stop style:type="left" style:position="0in"/>
        </style:tab-stops>
      </style:paragraph-properties>
      <style:text-properties style:font-name-asian="標楷體" fo:letter-spacing="-0.0013in"/>
    </style:style>
    <style:style style:name="P63" style:parent-style-name="內文" style:family="paragraph">
      <style:paragraph-properties fo:text-align="justify" fo:margin-left="1.1784in" fo:text-indent="-0.9569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0833in" fo:text-indent="0.5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2041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3833in" fo:text-indent="-0.1666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88" style:parent-style-name="預設段落字型" style:family="text">
      <style:text-properties style:font-name-asian="標楷體" fo:letter-spacing="-0.0138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letter-spacing="-0.0111in"/>
    </style:style>
    <style:style style:name="P101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02" style:parent-style-name="預設段落字型" style:family="text">
      <style:text-properties style:font-name-asian="標楷體" fo:letter-spacing="-0.0138in" style:font-size-complex="12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margin-right="-0.2277in"/>
      <style:text-properties style:font-name-asian="標楷體"/>
    </style:style>
    <style:style style:name="P113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8854in" fo:text-indent="-0.3569in">
        <style:tab-stops/>
      </style:paragraph-properties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P121" style:parent-style-name="內文" style:family="paragraph">
      <style:paragraph-properties fo:text-align="justify" fo:margin-left="0.8618in" fo:text-indent="-0.3333in">
        <style:tab-stops/>
      </style:paragraph-properties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25in" fo:margin-right="-0.393in" fo:text-indent="-0.25in">
        <style:tab-stops/>
      </style:paragraph-properties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桃園市平均每戶家庭消費支出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市政府主計處經濟統計科</text:span></text:p>
      <text:p text:style-name="P17">＊聯絡電話：(03)3322101轉5597</text:p>
      <text:p text:style-name="P18">＊傳真：(03)3364660</text:p>
      <text:p text:style-name="P19">＊電子信箱：10023257@mail.tycg.gov.tw</text:p>
      <text:p text:style-name="P20">二、發布形式</text:p>
      <text:p text:style-name="P21">＊口頭：</text:p>
      <text:p text:style-name="P22">( <text:s/>)記者會或說明會</text:p>
      <text:p text:style-name="P23">＊書面：</text:p>
      <text:p text:style-name="P24">( <text:s/>)新聞稿<text:s text:c="3"/>(<text:s/><text:s/>)報表<text:s/><text:s/><text:s/>(<text:s text:c="2"/>)書刊，刊名：<text:s/></text:p>
      <text:p text:style-name="P25">＊電子媒體：</text:p>
      <text:p text:style-name="P26">( <text:s/>)線上書刊及資料庫<text:s/></text:p>
      <text:p text:style-name="P27">(<text:s text:c="2"/><text:s/>)磁片<text:s text:c="3"/>( <text:s text:c="2"/>)光碟片<text:s text:c="2"/>(<text:s/>V<text:s/>)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凡居住於桃園市具有中華民國國籍，其戶籍為獨立設戶，戶<text:s text:c="3"/>內成員係經營共同經濟生活之普通家庭均為統計對象。</text:p>
      <text:p text:style-name="P34"><text:span text:style-name="T35">＊統計標準時間：</text:span><text:span text:style-name="T36">動態資料</text:span><text:span text:style-name="T37">以每年</text:span><text:span text:style-name="T38">1</text:span><text:span text:style-name="T39">月</text:span><text:span text:style-name="T40">1</text:span><text:span text:style-name="T41">日至</text:span><text:span text:style-name="T42">12</text:span><text:span text:style-name="T43">月</text:span><text:span text:style-name="T44">31</text:span><text:span text:style-name="T45">日之全年累計數</text:span><text:span text:style-name="T46">為準</text:span><text:span text:style-name="T47">，靜態資料則以每年年底之事實為準</text:span><text:span text:style-name="T48">。</text:span></text:p>
      <text:p text:style-name="P49">＊統計項目定義：</text:p>
      <text:list text:style-name="LFO1" text:continue-numbering="true">
        <text:list-item>
          <text:p text:style-name="P50">食品及非酒精飲料：如米與米製品、麥麵、麵包糕餅點心、肉類、魚貝類等水產品、蔬菜類、乳酪及蛋類、水果類、糖類、調味品、非酒精性飲料。</text:p>
        </text:list-item>
        <text:list-item>
          <text:p text:style-name="P51"><text:span text:style-name="T52">菸酒及檳榔：菸草及檳榔、酒精性飲料。</text:span></text:p>
        </text:list-item>
        <text:list-item>
          <text:p text:style-name="P53">衣著鞋襪及服飾用品：衣著及服飾用品、鞋類。</text:p>
        </text:list-item>
        <text:list-item>
          <text:p text:style-name="P54">住宅服務、水電瓦斯及其他燃料：住宅裝修及服務、自用住宅、居家設備及其他營建物保險費、水費及垃圾清潔費、電費、氣體燃料。</text:p>
        </text:list-item>
        <text:list-item>
          <text:p text:style-name="P55">家具設備及家務維護：傢俱設備及修理、家庭紡織類用品及修補、家庭耐久設備及修理、家庭佣人及其他服務。</text:p>
        </text:list-item>
        <text:list-item>
          <text:p text:style-name="P56">醫療保健：醫療用具設備及器材、住院診療及非受僱醫院醫護服務、醫療用品支出、人身意外災害醫療保險。</text:p>
        </text:list-item>
        <text:list-item>
          <text:p text:style-name="P57">交通：個人交通工具之購置、個人交通設備之使用管理及保養費、乘交通設備及其他交通服務(含車資雜費)、汽機車保險費。</text:p>
        </text:list-item>
        <text:list-item>
          <text:p text:style-name="P58">通訊：個人通訊工具之購置、個人通訊設備之使用管理及保養費、其他通訊費。</text:p>
        </text:list-item>
        <text:list-item>
          <text:p text:style-name="P59">休閒與文化：套裝旅遊、娛樂消遣及文化服務、書報雜誌文具、教育消遣康樂器材及其附屬品。</text:p>
        </text:list-item>
        <text:list-item>
          <text:p text:style-name="P60">教育：各級學校學雜費、補習費、家庭教師。</text:p>
        </text:list-item>
        <text:list-item>
          <text:p text:style-name="P61">餐廳及旅館：婚生壽慶喪祭宴費、餐館等交際費、在外伙食費、住宿服務(不含套裝旅遊之住宿)。</text:p>
        </text:list-item>
        <text:list-item>
          <text:p text:style-name="P62">什項消費：不屬前述各項之其他財貨及個人用品、金融服務、人身保養及整潔美容用品、理髮及沐浴等美容費用、婚生壽慶喪祭費(不包括食品費)、其他什項費用、其他非儲蓄性保費支出、社會保障。</text:p>
        </text:list-item>
      </text:list>
      <text:p text:style-name="P63">＊統計單位：新臺幣元。</text:p>
      <text:p text:style-name="P64">＊統計分類：</text:p>
      <text:p text:style-name="P65"><text:span text:style-name="T66">(</text:span><text:span text:style-name="T67">一</text:span><text:span text:style-name="T68">)</text:span><text:span text:style-name="T69"><text:s/></text:span><text:span text:style-name="T70">縱項目按消費支出分為食品及非酒精飲料、菸酒及檳榔、衣著鞋襪及服飾用品、住宅服務、水電瓦斯及其他燃料、家具設備及家務維護、醫療保健、交通、通訊、休閒與文化、教育、餐廳及旅館、什項消費等12類。</text:span></text:p>
      <text:p text:style-name="P71"><text:span text:style-name="T72">(</text:span><text:span text:style-name="T73">二</text:span><text:span text:style-name="T74">)</text:span><text:span text:style-name="T75"><text:s/></text:span><text:span text:style-name="T76">横項目</text:span><text:span text:style-name="T77">按經濟戶長性別分。</text:span></text:p>
      <text:p text:style-name="P78"><text:span text:style-name="T79">＊發布週期</text:span><text:span text:style-name="T80">（指資料編製或產生之頻率，如月、季、年等）</text:span><text:span text:style-name="T81">：</text:span><text:span text:style-name="T82">年</text:span><text:span text:style-name="T83">。</text:span></text:p>
      <text:p text:style-name="P84">＊時效（指統計標準時間至資料發布時間之間隔時間）：10個月。</text:p>
      <text:p text:style-name="P85">＊資料變革：無。</text:p>
      <text:p text:style-name="P86">四、公開資料發布訊息</text:p>
      <text:p text:style-name="P87"><text:span text:style-name="T88">＊</text:span><text:span text:style-name="T89">預告發布日期</text:span><text:span text:style-name="T90">（含預告方式及週期）：每</text:span><text:span text:style-name="T91">年</text:span><text:span text:style-name="T92">10</text:span><text:span text:style-name="T93">月</text:span><text:span text:style-name="T94">3</text:span><text:span text:style-name="T95">1</text:span><text:span text:style-name="T96">日</text:span><text:span text:style-name="T97">(</text:span><text:span text:style-name="T98">遇假日順延</text:span><text:span text:style-name="T99">)</text:span><text:span text:style-name="T100">以公務統計報表方式上網發布。</text:span></text:p>
      <text:p text:style-name="P101"><text:span text:style-name="T102">＊</text:span><text:span text:style-name="T103">同步發送單位</text:span><text:span text:style-name="T104">（</text:span><text:span text:style-name="T105">說明資料發布時同步發送之單位或可同步查得該資料之網址</text:span><text:span text:style-name="T106">）</text:span><text:span text:style-name="T107">：</text:span><text:span text:style-name="T108">無</text:span><text:span text:style-name="T109">。</text:span><text:span text:style-name="T110"><text:s/></text:span><text:span text:style-name="T111"><text:s/></text:span></text:p>
      <text:p text:style-name="P112">五、資料品質</text:p>
      <text:p text:style-name="P113">＊統計指標編製方法與資料來源說明：</text:p>
      <text:p text:style-name="P114"><text:span text:style-name="T115">(</text:span><text:span text:style-name="T116">一</text:span><text:span text:style-name="T117">)<text:s/></text:span><text:span text:style-name="T118">本調查係採用「分層二段隨機抽樣法」，由本市家戶抽選樣本，基網統計調查員實地訪問調查，經註碼審核，交行政院主計總處彙整分析後提供本處，利用電</text:span><text:span text:style-name="T119">腦軟體</text:span><text:span text:style-name="T120">整理統計，編製報表。</text:span></text:p>
      <text:p text:style-name="P121"><text:span text:style-name="T122">(</text:span><text:span text:style-name="T123">二</text:span><text:span text:style-name="T124">)</text:span><text:s/><text:span text:style-name="T125">調查方法及抽樣方法刊載於</text:span><text:span text:style-name="T126">桃園市政府主計處</text:span><text:span text:style-name="T127">編印之家庭收支調查報告。</text:span></text:p>
      <text:p text:style-name="P128">＊統計資料交叉查核及確保資料合理性之機制：可支配所得=消費支出+儲蓄。</text:p>
      <text:p text:style-name="P129"><text:span text:style-name="T130">六、須注意及預定改變之事項</text:span><text:span text:style-name="T131">（說明預定修正之資料、定義、統計方法等及其修正原因）</text:span><text:span text:style-name="T132">：</text:span><text:span text:style-name="T133">無</text:span><text:span text:style-name="T134">。</text:span></text:p>
      <text:p text:style-name="P135"><text:span text:style-name="T13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New Gulim" svg:font-family="New Gulim" style:font-family-generic="roman" style:font-pitch="variable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381in" text:min-label-width="0.25in"/>
      </text:list-level-style-number>
      <text:list-level-style-number text:level="2" style:num-suffix="、" style:num-format="甲, 乙, 丙, ...">
        <style:list-level-properties text:space-before="1.2715in" text:min-label-width="0.3333in"/>
      </text:list-level-style-number>
      <text:list-level-style-number text:level="3" style:num-suffix="." style:num-format="i">
        <style:list-level-properties fo:text-align="end" text:space-before="1.6048in" text:min-label-width="0.3333in"/>
      </text:list-level-style-number>
      <text:list-level-style-number text:level="4" style:num-suffix="." style:num-format="1">
        <style:list-level-properties text:space-before="1.9381in" text:min-label-width="0.3333in"/>
      </text:list-level-style-number>
      <text:list-level-style-number text:level="5" style:num-suffix="、" style:num-format="甲, 乙, 丙, ...">
        <style:list-level-properties text:space-before="2.2715in" text:min-label-width="0.3333in"/>
      </text:list-level-style-number>
      <text:list-level-style-number text:level="6" style:num-suffix="." style:num-format="i">
        <style:list-level-properties fo:text-align="end" text:space-before="2.6048in" text:min-label-width="0.3333in"/>
      </text:list-level-style-number>
      <text:list-level-style-number text:level="7" style:num-suffix="." style:num-format="1">
        <style:list-level-properties text:space-before="2.9381in" text:min-label-width="0.3333in"/>
      </text:list-level-style-number>
      <text:list-level-style-number text:level="8" style:num-suffix="、" style:num-format="甲, 乙, 丙, ...">
        <style:list-level-properties text:space-before="3.2715in" text:min-label-width="0.3333in"/>
      </text:list-level-style-number>
      <text:list-level-style-number text:level="9" style:num-suffix="." style:num-format="i">
        <style:list-level-properties fo:text-align="end" text:space-before="3.60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937in" text:min-label-width="0.3333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0-11-17T10:16:00Z</meta:creation-date>
    <dc:date>2020-11-17T10:16:00Z</dc:date>
    <meta:print-date>2015-12-07T06:0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81" meta:row-count="11" meta:non-whitespace-character-count="1348"/>
  </office:meta>
</office:document-meta>
</file>