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text-indent="0.3333in"/>
      <style:text-properties style:font-name-asian="標楷體"/>
    </style:style>
    <style:style style:name="P2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2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right="-0.2277in" fo:text-indent="0.3333in"/>
      <style:text-properties style:font-name-asian="標楷體"/>
    </style:style>
    <style:style style:name="P28" style:parent-style-name="內文" style:family="paragraph">
      <style:paragraph-properties fo:margin-right="-0.2277in" fo:text-inden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center" fo:margin-left="1.6736in" fo:text-indent="-1.473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1.4944in" fo:text-indent="-1.29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37" style:parent-style-name="內文" style:list-style-name="LFO1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0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1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2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3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4" style:parent-style-name="內文" style:list-style-name="LFO1" style:family="paragraph">
      <style:paragraph-properties fo:text-align="justify" fo:margin-right="-0.1965in"/>
      <style:text-properties style:font-name-asian="標楷體" fo:letter-spacing="-0.0013in"/>
    </style:style>
    <style:style style:name="P45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6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7" style:parent-style-name="內文" style:list-style-name="LFO1" style:family="paragraph">
      <style:paragraph-properties fo:text-align="justify" fo:margin-left="1.0833in" fo:text-indent="-0.4784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48" style:parent-style-name="內文" style:list-style-name="LFO1" style:family="paragraph">
      <style:paragraph-properties fo:text-align="justify" fo:margin-left="1.0833in" fo:text-indent="-0.4784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49" style:parent-style-name="內文" style:family="paragraph">
      <style:paragraph-properties fo:text-align="justify" fo:margin-left="1.1784in" fo:text-indent="-0.9569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0.0833in" fo:text-indent="0.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2041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74" style:parent-style-name="預設段落字型" style:family="text">
      <style:text-properties style:font-name-asian="標楷體" fo:letter-spacing="-0.0138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letter-spacing="-0.0111in"/>
    </style:style>
    <style:style style:name="P87" style:parent-style-name="內文" style:family="paragraph">
      <style:paragraph-properties fo:margin-left="0.3625in" fo:margin-right="-0.2284in" fo:text-indent="-0.1527in">
        <style:tab-stops/>
      </style:paragraph-properties>
    </style:style>
    <style:style style:name="T88" style:parent-style-name="預設段落字型" style:family="text">
      <style:text-properties style:font-name-asian="標楷體" fo:letter-spacing="-0.0138in" style:font-size-complex="12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letter-spacing="-0.0111in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fo:margin-right="-0.2277in"/>
      <style:text-properties style:font-name-asian="標楷體"/>
    </style:style>
    <style:style style:name="P94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left="0.8854in" fo:text-indent="-0.3569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fo:text-align="justify" fo:margin-left="0.8618in" fo:text-indent="-0.3333in">
        <style:tab-stops/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margin-left="0.25in" fo:margin-right="-0.393in" fo:text-indent="-0.2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桃園市平均每戶家庭消費支出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市政府主計處經濟統計科</text:span></text:p>
      <text:p text:style-name="P17">＊聯絡電話：(03)3322101轉5597</text:p>
      <text:p text:style-name="P18">＊傳真：(03)3364660</text:p>
      <text:p text:style-name="P19">＊電子信箱：171029@mail.tycg.gov.tw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/><text:s/>)報表<text:s/><text:s/><text:s/>(<text:s text:c="2"/>)書刊，刊名：<text:s/></text:p>
      <text:p text:style-name="P25">＊電子媒體：</text:p>
      <text:p text:style-name="P26">( <text:s/>)線上書刊及資料庫<text:s/></text:p>
      <text:p text:style-name="P27">(<text:s text:c="2"/><text:s/>)磁片<text:s text:c="3"/>( <text:s text:c="2"/>)光碟片<text:s text:c="2"/>(<text:s/>V<text:s/>)其他</text:p>
      <text:p text:style-name="P28">Open Document File (odf)<text:span text:style-name="T29">、</text:span>Portable Document Format (pdf)<text:s/><text:span text:style-name="T30">或</text:span>Excel<text:span text:style-name="T31">檔案。</text:span></text:p>
      <text:p text:style-name="P32">三、資料範圍、週期及時效</text:p>
      <text:p text:style-name="P33">＊統計地區範圍及對象：凡居住於桃園市具有中華民國國籍，其戶籍為獨立設戶，戶<text:s text:c="3"/>內成員係經營共同經濟生活之普通家庭均為統計對象。</text:p>
      <text:p text:style-name="P34">＊統計標準時間：動態資料以每年1月1日至12月31日之全年累計數為準，靜態資料則以每年年底之事實為準。</text:p>
      <text:p text:style-name="P35">＊統計項目定義：</text:p>
      <text:list text:style-name="LFO1" text:continue-numbering="true">
        <text:list-item>
          <text:p text:style-name="P36">食品及非酒精飲料：如米與米製品、麥麵、麵包糕餅點心、肉類、魚貝類等水產品、蔬菜類、乳酪及蛋類、水果類、糖類、調味品、非酒精性飲料。</text:p>
        </text:list-item>
        <text:list-item>
          <text:p text:style-name="P37"><text:span text:style-name="T38">菸酒及檳榔：菸草及檳榔、酒精性飲料。</text:span></text:p>
        </text:list-item>
        <text:list-item>
          <text:p text:style-name="P39">衣著鞋襪及服飾用品：衣著及服飾用品、鞋類。</text:p>
        </text:list-item>
        <text:list-item>
          <text:p text:style-name="P40">住宅服務、水電瓦斯及其他燃料：住宅裝修及服務、自用住宅、居家設備及其他營建物保險費、水費及垃圾清潔費、電費、氣體燃料。</text:p>
        </text:list-item>
        <text:list-item>
          <text:p text:style-name="P41">家具設備及家務維護：傢俱設備及修理、家庭紡織類用品及修補、家庭耐久設備及修理、家庭佣人及其他服務。</text:p>
        </text:list-item>
        <text:list-item>
          <text:p text:style-name="P42">醫療保健：醫療用具設備及器材、住院診療及非受僱醫院醫護服務、醫療用品支出、人身意外災害醫療保險。</text:p>
        </text:list-item>
        <text:list-item>
          <text:p text:style-name="P43">交通：個人交通工具之購置、個人交通設備之使用管理及保養費、乘交通設備及其他交通服務(含車資雜費)、汽機車保險費。</text:p>
        </text:list-item>
        <text:list-item>
          <text:p text:style-name="P44">通訊：個人通訊工具之購置、個人通訊設備之使用管理及保養費、其他通訊費。</text:p>
        </text:list-item>
        <text:list-item>
          <text:p text:style-name="P45">休閒與文化：套裝旅遊、娛樂消遣及文化服務、書報雜誌文具、教育消遣康樂器材及其附屬品。</text:p>
        </text:list-item>
        <text:list-item>
          <text:p text:style-name="P46">教育：各級學校學雜費、補習費、家庭教師。</text:p>
        </text:list-item>
        <text:list-item>
          <text:p text:style-name="P47">餐廳及旅館：婚生壽慶喪祭宴費、餐館等交際費、在外伙食費、住宿服務(不含套裝旅遊之住宿)。</text:p>
        </text:list-item>
        <text:list-item>
          <text:p text:style-name="P48">什項消費：不屬前述各項之其他財貨及個人用品、金融服務、人身保養及整潔美容用品、理髮及沐浴等美容費用、婚生壽慶喪祭費(不包括食品費)、其他什項費用、其他非儲蓄性保費支出、社會保障。</text:p>
        </text:list-item>
      </text:list>
      <text:p text:style-name="P49">＊統計單位：新臺幣元。</text:p>
      <text:p text:style-name="P50">＊統計分類：</text:p>
      <text:p text:style-name="P51"><text:span text:style-name="T52">(</text:span><text:span text:style-name="T53">一</text:span><text:span text:style-name="T54">)</text:span><text:span text:style-name="T55"><text:s/></text:span><text:span text:style-name="T56">縱項目按消費支出分為食品及非酒精飲料、菸酒及檳榔、衣著鞋襪及服飾用品、住宅服務、水電瓦斯及其他燃料、家具設備及家務維護、醫療保健、交通、通訊、休閒與文化、教育、餐廳及旅館、什項消費等12類。</text:span></text:p>
      <text:p text:style-name="P57"><text:span text:style-name="T58">(</text:span><text:span text:style-name="T59">二</text:span><text:span text:style-name="T60">)</text:span><text:span text:style-name="T61"><text:s/></text:span><text:span text:style-name="T62">横項目</text:span><text:span text:style-name="T63">按經濟戶長性別分。</text:span></text:p>
      <text:p text:style-name="P64"><text:span text:style-name="T65">＊發布週期</text:span><text:span text:style-name="T66">（指資料編製或產生之頻率，如月、季、年等）</text:span><text:span text:style-name="T67">：</text:span><text:span text:style-name="T68">年</text:span><text:span text:style-name="T69">。</text:span></text:p>
      <text:p text:style-name="P70">＊時效（指統計標準時間至資料發布時間之間隔時間）：10個月。</text:p>
      <text:p text:style-name="P71">＊資料變革：無。</text:p>
      <text:p text:style-name="P72">四、公開資料發布訊息</text:p>
      <text:p text:style-name="P73"><text:span text:style-name="T74">＊</text:span><text:span text:style-name="T75">預告發布日期</text:span><text:span text:style-name="T76">（含預告方式及週期）：每</text:span><text:span text:style-name="T77">年</text:span><text:span text:style-name="T78">10</text:span><text:span text:style-name="T79">月</text:span><text:span text:style-name="T80">3</text:span><text:span text:style-name="T81">1</text:span><text:span text:style-name="T82">日</text:span><text:span text:style-name="T83">(</text:span><text:span text:style-name="T84">遇假日順延</text:span><text:span text:style-name="T85">)</text:span><text:span text:style-name="T86">以公務統計報表方式上網發布。</text:span></text:p>
      <text:p text:style-name="P87"><text:span text:style-name="T88">＊</text:span><text:span text:style-name="T89">同步發送單位（說明資料發布時同步發送之單位或可同步查得該資料之網址）：</text:span><text:span text:style-name="T90">無</text:span><text:span text:style-name="T91">。</text:span><text:span text:style-name="T92"><text:s text:c="2"/></text:span></text:p>
      <text:p text:style-name="P93">五、資料品質</text:p>
      <text:p text:style-name="P94">＊統計指標編製方法與資料來源說明：</text:p>
      <text:p text:style-name="P95"><text:span text:style-name="T96">(</text:span><text:span text:style-name="T97">一</text:span><text:span text:style-name="T98">)<text:s/></text:span><text:span text:style-name="T99">本調查係採用「分層二段隨機抽樣法」，由本市家戶抽選樣本，基網統計調查員</text:span><text:span text:style-name="T100">以派員面訪、留置填表及網路填報等方式進行</text:span><text:span text:style-name="T101">調查</text:span><text:span text:style-name="T102">，經註碼審核，交行政院主計總處彙整分析後提供本處，利用電腦軟體整理統計，編製報表。</text:span></text:p>
      <text:p text:style-name="P103"><text:span text:style-name="T104">(</text:span><text:span text:style-name="T105">二</text:span><text:span text:style-name="T106">)</text:span><text:s/><text:span text:style-name="T107">調查方法及抽樣方法刊載於</text:span><text:span text:style-name="T108">桃園市政府主計處</text:span><text:span text:style-name="T109">編印之家庭收支調查報告。</text:span></text:p>
      <text:p text:style-name="P110">＊統計資料交叉查核及確保資料合理性之機制：可支配所得=消費支出+儲蓄。</text:p>
      <text:p text:style-name="P111"><text:span text:style-name="T112">六、須注意及預定改變之事項</text:span><text:span text:style-name="T113">（說明預定修正之資料、定義、統計方法等及其修正原因）</text:span><text:span text:style-name="T114">：</text:span><text:span text:style-name="T115">無</text:span><text:span text:style-name="T116">。</text:span></text:p>
      <text:p text:style-name="P117"><text:span text:style-name="T11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175017</meta:initial-creator>
    <dc:creator>公務統計科 桃園市政府主計處</dc:creator>
    <meta:creation-date>2023-01-17T06:11:00Z</meta:creation-date>
    <dc:date>2023-01-17T06:11:00Z</dc:date>
    <meta:print-date>2015-12-07T06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5" meta:row-count="11" meta:non-whitespace-character-count="1360"/>
  </office:meta>
</office:document-meta>
</file>