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333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text-indent="0.3333in"/>
      <style:text-properties style:font-name-asian="標楷體"/>
    </style:style>
    <style:style style:name="P23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right="-0.1166in" fo:text-indent="0.3333in"/>
      <style:text-properties style:font-name-asian="標楷體"/>
    </style:style>
    <style:style style:name="P25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right="-0.2277in" fo:text-indent="0.3333in"/>
      <style:text-properties style:font-name-asian="標楷體"/>
    </style:style>
    <style:style style:name="P28" style:parent-style-name="內文" style:family="paragraph">
      <style:paragraph-properties fo:margin-right="-0.2277in" fo:text-indent="0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center" fo:margin-left="1.6736in" fo:text-indent="-1.473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1.4944in" fo:text-indent="-1.29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6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37" style:parent-style-name="內文" style:list-style-name="LFO1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5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6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7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8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9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50" style:parent-style-name="內文" style:family="paragraph">
      <style:paragraph-properties fo:text-align="justify" fo:margin-left="1.1784in" fo:text-indent="-0.9569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margin-left="0.9166in" fo:text-indent="-0.3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0.0833in" fo:text-indent="0.5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2041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margin-left="0.3833in" fo:text-indent="-0.166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margin-left="0.3833in" fo:text-indent="-0.1666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margin-left="0.3902in" fo:margin-right="-0.0006in" fo:text-indent="-0.1805in">
        <style:tab-stops/>
      </style:paragraph-properties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letter-spacing="-0.0111in"/>
    </style:style>
    <style:style style:name="T87" style:parent-style-name="預設段落字型" style:family="text">
      <style:text-properties style:font-name="標楷體" style:font-name-asian="標楷體" fo:letter-spacing="-0.0111in"/>
    </style:style>
    <style:style style:name="P88" style:parent-style-name="內文" style:family="paragraph">
      <style:paragraph-properties fo:margin-left="0.3625in" fo:margin-right="-0.2284in" fo:text-indent="-0.1527in">
        <style:tab-stops/>
      </style:paragraph-properties>
    </style:style>
    <style:style style:name="T89" style:parent-style-name="預設段落字型" style:family="text">
      <style:text-properties style:font-name-asian="標楷體" fo:letter-spacing="-0.0138in" style:font-size-complex="12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letter-spacing="-0.0111in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fo:margin-right="-0.2277in"/>
      <style:text-properties style:font-name-asian="標楷體"/>
    </style:style>
    <style:style style:name="P95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margin-left="0.8854in" fo:text-indent="-0.3569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text-align="justify" fo:margin-left="0.8618in" fo:text-indent="-0.3333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justify" fo:margin-left="0.25in" fo:margin-right="-0.393in" fo:text-indent="-0.25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1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桃園市家庭收支主要指標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市政府主計處經濟統計科</text:span></text:p>
      <text:p text:style-name="P17">＊聯絡電話：(03)3322101轉5597</text:p>
      <text:p text:style-name="P18">＊傳真：(03)3364660</text:p>
      <text:p text:style-name="P19">＊電子信箱：<text:bookmark-start text:name="_Hlk87610305"/>171029@mail.tycg.gov.tw<text:bookmark-end text:name="_Hlk87610305"/></text:p>
      <text:p text:style-name="P20">二、發布形式</text:p>
      <text:p text:style-name="P21">＊口頭：</text:p>
      <text:p text:style-name="P22">( <text:s/>)記者會或說明會</text:p>
      <text:p text:style-name="P23">＊書面：</text:p>
      <text:p text:style-name="P24">( <text:s/>)新聞稿<text:s text:c="3"/>(<text:s/><text:s/>)報表<text:s/><text:s/><text:s/>(<text:s text:c="2"/>)書刊，刊名：<text:s/></text:p>
      <text:p text:style-name="P25">＊電子媒體：</text:p>
      <text:p text:style-name="P26">( <text:s/>)線上書刊及資料庫</text:p>
      <text:p text:style-name="P27">(<text:s text:c="2"/><text:s/>)磁片<text:s text:c="3"/>( <text:s text:c="2"/>)光碟片<text:s text:c="2"/>(<text:s/>V<text:s/>)其他</text:p>
      <text:p text:style-name="P28">Open Document File (odf)<text:span text:style-name="T29">、</text:span>Portable Document Format (pdf)<text:s/><text:span text:style-name="T30">或</text:span>Excel<text:span text:style-name="T31">檔案。</text:span></text:p>
      <text:p text:style-name="P32">三、資料範圍、週期及時效</text:p>
      <text:p text:style-name="P33">＊統計地區範圍及對象：凡居住於桃園市具有中華民國國籍，其戶籍為獨立設戶，戶<text:s text:c="3"/>內成員係經營共同經濟生活之普通家庭均為統計對象。</text:p>
      <text:p text:style-name="P34">＊統計標準時間：動態資料以每年1月1日至12月31日之全年累計數為準，靜態資料則以每年年底之事實為準。</text:p>
      <text:p text:style-name="P35">＊統計項目定義：</text:p>
      <text:list text:style-name="LFO1" text:continue-numbering="true">
        <text:list-item>
          <text:p text:style-name="P36">所得總額：指家庭收入之主要部分，包括薪資收入、產業主所得(農林漁業及獨資、合夥或自行職業者工商業營業淨收入)、財產所得收入、經常移轉收入(包括捐贈及其他移轉收入)、自用住宅設算租金收入(未扣除折舊)及雜項收入等。</text:p>
        </text:list-item>
        <text:list-item>
          <text:p text:style-name="P37"><text:span text:style-name="T38">可支配所得：</text:span><text:span text:style-name="T39">所得總額減去無法自由支配使用之非消費支出</text:span><text:span text:style-name="T40"><text:s/>(</text:span><text:span text:style-name="T41">如賦稅支出、利息支出、捐贈及其他移轉支出</text:span><text:span text:style-name="T42">)</text:span><text:span text:style-name="T43">與自有房屋設算折舊後，即為家庭可支配所得，可由家庭自由支配使用於消費或儲蓄。</text:span></text:p>
        </text:list-item>
        <text:list-item>
          <text:p text:style-name="P44">經常性支出：經常性支出可分為消費支出及非消費支出，其中非消費支出為賦稅、利息、捐贈及其他移轉支出。</text:p>
        </text:list-item>
        <text:list-item>
          <text:p text:style-name="P45">消費支出：指購買生活有關之物品與勞務支出，可分為食品及非酒精飲料、菸酒及檳榔、衣著鞋襪及服飾用品等12類。</text:p>
        </text:list-item>
        <text:list-item>
          <text:p text:style-name="P46">平均消費傾向：指消費支出占可支配所得之百分比，以表示可支配所得用於消費支出之比率。</text:p>
        </text:list-item>
        <text:list-item>
          <text:p text:style-name="P47">儲蓄：即可支配所得減最終消費支出。</text:p>
        </text:list-item>
        <text:list-item>
          <text:p text:style-name="P48">住宅自有率：現住房屋所有權屬戶內經常居住成員者占總戶數比率。</text:p>
        </text:list-item>
        <text:list-item>
          <text:p text:style-name="P49">住宅建坪：指房屋總樓地板面積的總坪數，包括樓梯間、陽台、走廊。</text:p>
        </text:list-item>
      </text:list>
      <text:soft-page-break/>
      <text:p text:style-name="P50">＊統計單位：戶、人、新臺幣元、%、坪。</text:p>
      <text:p text:style-name="P51">＊統計分類：</text:p>
      <text:p text:style-name="P52"><text:span text:style-name="T53">(</text:span><text:span text:style-name="T54">一</text:span><text:span text:style-name="T55">)</text:span><text:span text:style-name="T56"><text:s/>縱項目按家庭收支訪問調查所彙編之各重要指標分類，含戶數、平均每戶人口數、平均每戶就業人數、平均每戶全年收支(再</text:span><text:span text:style-name="T57">細分為所得總額、可支配所得、經常性支出、消費支出、平均消費傾向及</text:span><text:span text:style-name="T58">儲蓄)、住宅自有率及住宅建坪。</text:span></text:p>
      <text:p text:style-name="P59"><text:span text:style-name="T60">(</text:span><text:span text:style-name="T61">二</text:span><text:span text:style-name="T62">)</text:span><text:span text:style-name="T63"><text:s/></text:span><text:span text:style-name="T64">横項目為桃園市家庭收支調查統計發布區域。</text:span></text:p>
      <text:p text:style-name="P65"><text:span text:style-name="T66">＊發布週期</text:span><text:span text:style-name="T67">（指資料編製或產生之頻率，如月、季、年等）</text:span><text:span text:style-name="T68">：</text:span><text:span text:style-name="T69">年</text:span><text:span text:style-name="T70">。</text:span></text:p>
      <text:p text:style-name="P71">＊時效（指統計標準時間至資料發布時間之間隔時間）：10個月。</text:p>
      <text:p text:style-name="P72">＊資料變革：無。</text:p>
      <text:p text:style-name="P73">四、公開資料發布訊息</text:p>
      <text:p text:style-name="P74"><text:span text:style-name="T75">＊</text:span><text:span text:style-name="T76">預告發布日期</text:span><text:span text:style-name="T77">（含預告方式及週期）：每</text:span><text:span text:style-name="T78">年</text:span><text:span text:style-name="T79">10</text:span><text:span text:style-name="T80">月</text:span><text:span text:style-name="T81">31</text:span><text:span text:style-name="T82">日</text:span><text:span text:style-name="T83">(</text:span><text:span text:style-name="T84">遇假日順延</text:span><text:span text:style-name="T85">)</text:span><text:span text:style-name="T86">以公務統計報表方式上網發布</text:span><text:span text:style-name="T87">。</text:span></text:p>
      <text:p text:style-name="P88"><text:span text:style-name="T89">＊</text:span><text:span text:style-name="T90">同步發送單位（說明資料發布時同步發送之單位或可同步查得該資料之網址）：</text:span><text:span text:style-name="T91">無</text:span><text:span text:style-name="T92">。</text:span><text:span text:style-name="T93"><text:s text:c="2"/></text:span></text:p>
      <text:p text:style-name="P94">五、資料品質</text:p>
      <text:p text:style-name="P95">＊統計指標編製方法與資料來源說明：</text:p>
      <text:p text:style-name="P96"><text:span text:style-name="T97">(</text:span><text:span text:style-name="T98">一</text:span><text:span text:style-name="T99">)<text:s/></text:span><text:span text:style-name="T100">本調查係採用「分層二段隨機抽樣法」，由本市家戶抽選樣本，基網統計調查員</text:span><text:bookmark-start text:name="_Hlk87340771"/><text:span text:style-name="T101">以派員面訪、留置填表及網路填報</text:span><text:bookmark-start text:name="_Hlk87340782"/><text:bookmark-end text:name="_Hlk87340771"/><text:span text:style-name="T102">等方式進行</text:span><text:span text:style-name="T103">調查</text:span><text:bookmark-end text:name="_Hlk87340782"/><text:span text:style-name="T104">，經註碼審核，交行政院主計總處彙整分析後提供本處，利用電腦軟體整理統計，編製報表。</text:span></text:p>
      <text:p text:style-name="P105"><text:span text:style-name="T106">(</text:span><text:span text:style-name="T107">二</text:span><text:span text:style-name="T108">)</text:span><text:s/><text:span text:style-name="T109">調查方法及抽樣方法刊載於</text:span><text:span text:style-name="T110">桃園市政府主計處</text:span><text:span text:style-name="T111">編印之家庭收支調查報告。</text:span></text:p>
      <text:p text:style-name="P112">＊統計資料交叉查核及確保資料合理性之機制：總計項為各分類項加總。</text:p>
      <text:p text:style-name="P113"><text:span text:style-name="T114">六、須注意及預定改變之事項</text:span><text:span text:style-name="T115">（說明預定修正之資料、定義、統計方法等及其修正原因）</text:span><text:span text:style-name="T116">：</text:span><text:span text:style-name="T117">無</text:span><text:span text:style-name="T118">。</text:span></text:p>
      <text:p text:style-name="P119"><text:span text:style-name="T12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333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175017</meta:initial-creator>
    <dc:creator>WS2016_AP2</dc:creator>
    <meta:creation-date>2021-11-12T05:19:00Z</meta:creation-date>
    <dc:date>2021-11-12T05:19:00Z</dc:date>
    <meta:print-date>2015-12-07T06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7" meta:row-count="10" meta:non-whitespace-character-count="1259"/>
  </office:meta>
</office:document-meta>
</file>