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right="-0.2277in" fo:text-indent="0.3298in"/>
      <style:text-properties style:font-name-asian="標楷體"/>
    </style:style>
    <style:style style:name="P4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1.525in" fo:text-indent="-1.32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74" style:parent-style-name="內文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text-indent="0.223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9166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0833in" fo:text-indent="0.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204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11in"/>
    </style:style>
    <style:style style:name="T151" style:parent-style-name="預設段落字型" style:family="text">
      <style:text-properties style:font-name-asian="標楷體" fo:letter-spacing="-0.0111in"/>
    </style:style>
    <style:style style:name="T152" style:parent-style-name="預設段落字型" style:family="text">
      <style:text-properties style:font-name-asian="標楷體" fo:letter-spacing="-0.0111in"/>
    </style:style>
    <style:style style:name="T153" style:parent-style-name="預設段落字型" style:family="text">
      <style:text-properties style:font-name-asian="標楷體" fo:letter-spacing="-0.0111in"/>
    </style:style>
    <style:style style:name="T154" style:parent-style-name="預設段落字型" style:family="text">
      <style:text-properties style:font-name="標楷體" style:font-name-asian="標楷體" fo:letter-spacing="-0.0111in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 fo:letter-spacing="-0.0111in"/>
    </style:style>
    <style:style style:name="T157" style:parent-style-name="預設段落字型" style:family="text">
      <style:text-properties style:font-name-asian="標楷體" fo:letter-spacing="-0.0111in"/>
    </style:style>
    <style:style style:name="T158" style:parent-style-name="預設段落字型" style:family="text">
      <style:text-properties style:font-name-asian="標楷體" fo:letter-spacing="-0.0111in"/>
    </style:style>
    <style:style style:name="T159" style:parent-style-name="預設段落字型" style:family="text">
      <style:text-properties style:font-name-asian="標楷體" fo:letter-spacing="-0.0111in"/>
    </style:style>
    <style:style style:name="T160" style:parent-style-name="預設段落字型" style:family="text">
      <style:text-properties style:font-name-asian="標楷體" fo:letter-spacing="-0.0111in"/>
    </style:style>
    <style:style style:name="T161" style:parent-style-name="預設段落字型" style:family="text">
      <style:text-properties style:font-name-asian="標楷體" fo:letter-spacing="-0.0111in"/>
    </style:style>
    <style:style style:name="T162" style:parent-style-name="預設段落字型" style:family="text">
      <style:text-properties style:font-name="標楷體" style:font-name-asian="標楷體" fo:letter-spacing="-0.0111in"/>
    </style:style>
    <style:style style:name="T163" style:parent-style-name="預設段落字型" style:family="text">
      <style:text-properties style:font-name-asian="標楷體" fo:letter-spacing="-0.0111in"/>
    </style:style>
    <style:style style:name="T164" style:parent-style-name="預設段落字型" style:family="text">
      <style:text-properties style:font-name-asian="標楷體" fo:letter-spacing="-0.0111in"/>
    </style:style>
    <style:style style:name="T165" style:parent-style-name="預設段落字型" style:family="text">
      <style:text-properties style:font-name-asian="標楷體" fo:letter-spacing="-0.0111in"/>
    </style:style>
    <style:style style:name="T166" style:parent-style-name="預設段落字型" style:family="text">
      <style:text-properties style:font-name-asian="標楷體" fo:letter-spacing="-0.0111in"/>
    </style:style>
    <style:style style:name="P167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-0.011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超連結" style:family="text">
      <style:text-properties style:font-name-asian="標楷體" style:use-window-font-color="true"/>
    </style:style>
    <style:style style:name="T175" style:parent-style-name="超連結" style:family="text">
      <style:text-properties style:font-name-asian="標楷體" style:use-window-font-color="true"/>
    </style:style>
    <style:style style:name="T176" style:parent-style-name="超連結" style:family="text">
      <style:text-properties style:font-name-asian="標楷體" style:use-window-font-color="true"/>
    </style:style>
    <style:style style:name="T177" style:parent-style-name="超連結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right="-0.2277in"/>
      <style:text-properties style:font-name-asian="標楷體"/>
    </style:style>
    <style:style style:name="P192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人力資源統計</text:p>
      <text:p text:style-name="P3">資料項目：人力資源重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經濟</text:span><text:span text:style-name="T21">統計科</text:span></text:p>
      <text:p text:style-name="P22">＊聯絡電話：(03)3322101轉5597</text:p>
      <text:p text:style-name="P23">＊傳真：(03)3364660</text:p>
      <text:p text:style-name="P24">＊電子信箱：10116789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<text:span text:style-name="T30">( <text:s/>)</text:span><text:span text:style-name="T31">新聞稿</text:span><text:span text:style-name="T32"><text:s text:c="3"/>( <text:s text:c="2"/>)</text:span><text:span text:style-name="T33">報表</text:span><text:span text:style-name="T34"><text:s/></text:span><text:span text:style-name="T35"><text:s/></text:span><text:span text:style-name="T36"><text:s/></text:span><text:span text:style-name="T37">(<text:s/></text:span><text:span text:style-name="T38"></text:span><text:span text:style-name="T39"><text:s/>)</text:span><text:span text:style-name="T40">書刊，刊名：桃園</text:span><text:span text:style-name="T41">市</text:span><text:span text:style-name="T42">重要統計速報</text:span></text:p>
      <text:p text:style-name="P43">＊電子媒體：</text:p>
      <text:p text:style-name="P44">(<text:s text:c="2"/>)線上書刊及資料庫<text:s/></text:p>
      <text:p text:style-name="P45">(<text:s text:c="2"/><text:s/>)磁片<text:s text:c="3"/>( <text:s text:c="2"/>)光碟片<text:s text:c="2"/>( <text:s text:c="2"/>)其他</text:p>
      <text:p text:style-name="P46">三、資料範圍、週期及時效</text:p>
      <text:p text:style-name="P47">＊統計地區範圍及對象：桃園市內年滿15歲、自由從事經濟活動之本國籍民間人口（武裝勞動力與監管人口除外）。</text:p>
      <text:p text:style-name="P48"><text:span text:style-name="T49">＊統計標準時間：</text:span><text:span text:style-name="T50">上半年以</text:span><text:span text:style-name="T51">1</text:span><text:span text:style-name="T52">至</text:span><text:span text:style-name="T53">6</text:span><text:span text:style-name="T54">月</text:span><text:span text:style-name="T55">、</text:span><text:span text:style-name="T56">下半年以</text:span><text:span text:style-name="T57">7</text:span><text:span text:style-name="T58">至</text:span><text:span text:style-name="T59">12</text:span><text:span text:style-name="T60">月</text:span><text:span text:style-name="T61">之</text:span><text:span text:style-name="T62">資料</text:span><text:span text:style-name="T63">彙編，</text:span><text:span text:style-name="T64">各</text:span><text:span text:style-name="T65">月</text:span><text:span text:style-name="T66">資料則以當月</text:span><text:span text:style-name="T67">含</text:span><text:span text:style-name="T68">15</text:span><text:span text:style-name="T69">日之一週為資料標準週</text:span><text:span text:style-name="T70">（遇特殊情形提前或順延）</text:span><text:span text:style-name="T71">。</text:span></text:p>
      <text:p text:style-name="P72">＊統計項目定義：</text:p>
      <text:list text:style-name="LFO1" text:continue-numbering="true">
        <text:list-item>
          <text:p text:style-name="P73">勞動力：指在資料標準週內年滿15歲可以工作之民間人口，包括就業者及失業者。</text:p>
        </text:list-item>
        <text:list-item>
          <text:p text:style-name="P74"><text:span text:style-name="T75">就業者：指在資料標準週內年滿</text:span><text:span text:style-name="T76">15</text:span><text:span text:style-name="T77">歲從事有酬工作者，或從事</text:span><text:span text:style-name="T78">15</text:span><text:span text:style-name="T79">小時以上之無酬家屬工作者。</text:span></text:p>
        </text:list-item>
        <text:list-item>
          <text:p text:style-name="P80"><text:span text:style-name="T81">失業者：參採國際勞工組織（</text:span><text:span text:style-name="T82">ILO</text:span><text:span text:style-name="T83">）之規定，與先進國家所公布之失業定義相同，係指在資料標準週內年滿</text:span><text:span text:style-name="T84">15</text:span><text:span text:style-name="T85">歲同時具有下列條件者：無工作；隨時可以工作；正在尋找工作或已找工作在等待結果。此外，尚包括等待恢復工作者及找到職業而未開始工作亦無報酬者。</text:span></text:p>
        </text:list-item>
        <text:list-item>
          <text:p text:style-name="P86"><text:span text:style-name="T87">勞動力參與率：勞動力占</text:span><text:span text:style-name="T88">15</text:span><text:span text:style-name="T89">歲以上民間人口之比率。</text:span></text:p>
        </text:list-item>
        <text:list-item>
          <text:p text:style-name="P90"><text:span text:style-name="T91">失業率：失業者占勞動力之比率。</text:span></text:p>
        </text:list-item>
      </text:list>
      <text:p text:style-name="P92"><text:span text:style-name="T93">＊統計單位：</text:span><text:span text:style-name="T94">千人</text:span><text:span text:style-name="T95">、</text:span><text:span text:style-name="T96">%</text:span><text:span text:style-name="T97">。</text:span></text:p>
      <text:p text:style-name="P98">＊統計分類：</text:p>
      <text:p text:style-name="P99"><text:span text:style-name="T100">(</text:span><text:span text:style-name="T101">一</text:span><text:span text:style-name="T102">)</text:span><text:span text:style-name="T103"><text:s/></text:span><text:span text:style-name="T104">縱項目</text:span><text:span text:style-name="T105">以</text:span><text:span text:style-name="T106">15</text:span><text:span text:style-name="T107">歲以上人口數、勞動力</text:span><text:span text:style-name="T108">(</text:span><text:span text:style-name="T109">依就業者、失業者及其性別分</text:span><text:span text:style-name="T110">)</text:span><text:span text:style-name="T111">、勞動力參與率</text:span><text:span text:style-name="T112">(</text:span><text:span text:style-name="T113">依性別分</text:span><text:span text:style-name="T114">)</text:span><text:span text:style-name="T115">及失業率</text:span><text:span text:style-name="T116">(</text:span><text:span text:style-name="T117">依性別分</text:span><text:span text:style-name="T118">)</text:span><text:span text:style-name="T119">分類。</text:span></text:p>
      <text:p text:style-name="P120"><text:span text:style-name="T121">(</text:span><text:span text:style-name="T122">二</text:span><text:span text:style-name="T123">)</text:span><text:span text:style-name="T124"><text:s/></text:span><text:span text:style-name="T125">横項目</text:span><text:span text:style-name="T126">以</text:span><text:span text:style-name="T127">半年別</text:span><text:span text:style-name="T128">、</text:span><text:span text:style-name="T129">年別</text:span><text:span text:style-name="T130">分類。</text:span></text:p>
      <text:p text:style-name="P131"><text:span text:style-name="T132">＊發布週期</text:span><text:span text:style-name="T133">（指資料編製或產生之頻率，如月、季、年等）</text:span><text:span text:style-name="T134">：</text:span><text:span text:style-name="T135">半年</text:span><text:span text:style-name="T136">。</text:span></text:p>
      <text:p text:style-name="P137"><text:span text:style-name="T138">＊時效</text:span><text:span text:style-name="T139">（指統計標準時間至資料發布時間之間隔時間）</text:span><text:span text:style-name="T140">：</text:span><text:span text:style-name="T141">1</text:span><text:span text:style-name="T142">個月又</text:span><text:span text:style-name="T143">20</text:span><text:span text:style-name="T144">日</text:span><text:span text:style-name="T145">。</text:span></text:p>
      <text:soft-page-break/>
      <text:p text:style-name="P146">＊資料變革：無。</text:p>
      <text:p text:style-name="P147">四、公開資料發布訊息</text:p>
      <text:p text:style-name="P148"><text:span text:style-name="T149">＊</text:span><text:span text:style-name="T150">預告發布日期</text:span><text:span text:style-name="T151">（含預告方式及週期）</text:span><text:span text:style-name="T152">：</text:span><text:span text:style-name="T153">每半年</text:span><text:span text:style-name="T154">(</text:span><text:span text:style-name="T155">每年</text:span><text:span text:style-name="T156">2</text:span><text:span text:style-name="T157">月及</text:span><text:span text:style-name="T158">8</text:span><text:span text:style-name="T159">月</text:span><text:span text:style-name="T160">20</text:span><text:span text:style-name="T161">日，遇假日順延</text:span><text:span text:style-name="T162">)</text:span><text:span text:style-name="T163">公布</text:span><text:span text:style-name="T164">於桃園</text:span><text:span text:style-name="T165">市</text:span><text:span text:style-name="T166">重要統計速報及網際網路。</text:span></text:p>
      <text:p text:style-name="P167"><text:span text:style-name="T168">＊同步發送單位</text:span><text:span text:style-name="T169">（</text:span><text:span text:style-name="T170">說明資料發布時同步發送之單位或可同步查得該資料之網址</text:span><text:span text:style-name="T171">）</text:span><text:span text:style-name="T172">：</text:span><text:span text:style-name="T173">桃園市政府主計處網站</text:span><text:a xlink:href="http://dbas.tycg.gov.tw" office:target-frame-name="_top" xlink:show="replace"><text:span text:style-name="T174">http://</text:span><text:span text:style-name="T175">dbas.tycg.</text:span><text:bookmark-start text:name="_Hlt437248260"/><text:bookmark-start text:name="_Hlt437248261"/><text:span text:style-name="T176">g</text:span><text:bookmark-end text:name="_Hlt437248260"/><text:bookmark-end text:name="_Hlt437248261"/><text:span text:style-name="T177">ov.tw</text:span></text:a><text:span text:style-name="T178">「首頁</text:span><text:span text:style-name="T179">/</text:span><text:span text:style-name="T180">業務資訊</text:span><text:span text:style-name="T181">/</text:span><text:span text:style-name="T182">統計</text:span><text:span text:style-name="T183">/</text:span><text:span text:style-name="T184">統計速報</text:span><text:span text:style-name="T185">/</text:span><text:span text:style-name="T186">當期資料</text:span><text:span text:style-name="T187">/</text:span><text:span text:style-name="T188">九、人力資源重要指標</text:span><text:span text:style-name="T189">」</text:span><text:span text:style-name="T190">項下查詢。</text:span></text:p>
      <text:p text:style-name="P191">五、資料品質</text:p>
      <text:p text:style-name="P192">＊統計指標編製方法與資料來源說明：</text:p>
      <text:p text:style-name="P193"><text:span text:style-name="T194">係由</text:span><text:span text:style-name="T195">桃園</text:span><text:span text:style-name="T196">市</text:span><text:span text:style-name="T197">政</text:span><text:span text:style-name="T198">府</text:span><text:span text:style-name="T199">主計處</text:span><text:span text:style-name="T200">依據</text:span><text:span text:style-name="T201">行政院主計</text:span><text:span text:style-name="T202">總</text:span><text:span text:style-name="T203">處主辦之人力資源調查結果並登載於網站之資料而得</text:span><text:span text:style-name="T204">。</text:span></text:p>
      <text:p text:style-name="P205">＊統計資料交叉查核及確保資料合理性之機制：</text:p>
      <text:p text:style-name="P206">為確保統計資料品質，除詳加核對各項統計報表資料外，並運用電腦程式運算相關資料，對於異常資料再以電話複核。</text:p>
      <text:p text:style-name="P207">六、須注意及預定改變之事項（說明預定修正之資料、定義、統計方法等及其修正原因）：無。</text:p>
      <text:p text:style-name="內文"><text:span text:style-name="T20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0:00Z</meta:creation-date>
    <dc:date>2023-01-17T06:10:00Z</dc:date>
    <meta:print-date>2019-11-25T0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