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525in" fo:text-indent="-1.32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61" style:parent-style-name="內文" style:list-style-name="LFO1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text-indent="0.223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9166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0833in" fo:text-indent="0.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204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/>
    </style:style>
    <style:style style:name="T135" style:parent-style-name="預設段落字型" style:family="text">
      <style:text-properties style:font-name-asian="標楷體" fo:letter-spacing="-0.0111in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 fo:letter-spacing="-0.0111in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="標楷體" style:font-name-asian="標楷體" fo:letter-spacing="-0.0111in"/>
    </style:style>
    <style:style style:name="T140" style:parent-style-name="預設段落字型" style:family="text">
      <style:text-properties style:font-name-asian="標楷體" fo:letter-spacing="-0.0111in"/>
    </style:style>
    <style:style style:name="T141" style:parent-style-name="預設段落字型" style:family="text">
      <style:text-properties style:font-name-asian="標楷體" fo:letter-spacing="-0.0111in"/>
    </style:style>
    <style:style style:name="T142" style:parent-style-name="預設段落字型" style:family="text">
      <style:text-properties style:font-name-asian="標楷體" fo:letter-spacing="-0.0111in"/>
    </style:style>
    <style:style style:name="T143" style:parent-style-name="預設段落字型" style:family="text">
      <style:text-properties style:font-name-asian="標楷體" fo:letter-spacing="-0.0111in"/>
    </style:style>
    <style:style style:name="T144" style:parent-style-name="預設段落字型" style:family="text">
      <style:text-properties style:font-name-asian="標楷體" fo:letter-spacing="-0.0111in"/>
    </style:style>
    <style:style style:name="T145" style:parent-style-name="預設段落字型" style:family="text">
      <style:text-properties style:font-name-asian="標楷體" fo:letter-spacing="-0.0111in"/>
    </style:style>
    <style:style style:name="T146" style:parent-style-name="預設段落字型" style:family="text">
      <style:text-properties style:font-name-asian="標楷體" fo:letter-spacing="-0.0111in"/>
    </style:style>
    <style:style style:name="T147" style:parent-style-name="預設段落字型" style:family="text">
      <style:text-properties style:font-name-asian="標楷體" fo:letter-spacing="-0.0111in"/>
    </style:style>
    <style:style style:name="T148" style:parent-style-name="預設段落字型" style:family="text">
      <style:text-properties style:font-name="標楷體" style:font-name-asian="標楷體" fo:letter-spacing="-0.0111in"/>
    </style:style>
    <style:style style:name="T149" style:parent-style-name="預設段落字型" style:family="text">
      <style:text-properties style:font-name="標楷體" style:font-name-asian="標楷體" fo:letter-spacing="-0.0111in"/>
    </style:style>
    <style:style style:name="T150" style:parent-style-name="預設段落字型" style:family="text">
      <style:text-properties style:font-name="標楷體" style:font-name-asian="標楷體" fo:letter-spacing="-0.0111in"/>
    </style:style>
    <style:style style:name="T151" style:parent-style-name="預設段落字型" style:family="text">
      <style:text-properties style:font-name="標楷體" style:font-name-asian="標楷體" fo:letter-spacing="-0.0111in"/>
    </style:style>
    <style:style style:name="T152" style:parent-style-name="預設段落字型" style:family="text">
      <style:text-properties style:font-name-asian="標楷體" fo:letter-spacing="-0.0111in"/>
    </style:style>
    <style:style style:name="P153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letter-spacing="-0.0111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right="-0.2277in"/>
      <style:text-properties style:font-name-asian="標楷體"/>
    </style:style>
    <style:style style:name="P181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人力資源統計</text:p>
      <text:p text:style-name="P3">資料項目：人力資源重要指標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經濟</text:span><text:span text:style-name="T21">統計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(<text:s text:c="2"/>)書刊，刊名：<text:s/></text:p>
      <text:p text:style-name="P30">＊電子媒體：</text:p>
      <text:p text:style-name="P31">(<text:s/>V<text:s/>)線上書刊及資料庫<text:s/></text:p>
      <text:p text:style-name="P32">(<text:s text:c="2"/>)磁片<text:s text:c="3"/>(<text:s text:c="2"/>)光碟片<text:s text:c="2"/>(<text:s text:c="2"/>)其他</text:p>
      <text:p text:style-name="P33">三、資料範圍、週期及時效</text:p>
      <text:p text:style-name="P34">＊統計地區範圍及對象：桃園市內年滿15歲、自由從事經濟活動之本國籍民間人口（武裝勞動力與監管人口除外）。</text:p>
      <text:p text:style-name="P35"><text:span text:style-name="T36">＊統計標準時間：</text:span><text:span text:style-name="T37">上半年以</text:span><text:span text:style-name="T38">1</text:span><text:span text:style-name="T39">至</text:span><text:span text:style-name="T40">6</text:span><text:span text:style-name="T41">月</text:span><text:span text:style-name="T42">、</text:span><text:span text:style-name="T43">下半年以</text:span><text:span text:style-name="T44">7</text:span><text:span text:style-name="T45">至</text:span><text:span text:style-name="T46">12</text:span><text:span text:style-name="T47">月</text:span><text:span text:style-name="T48">之</text:span><text:span text:style-name="T49">資料</text:span><text:span text:style-name="T50">彙編，</text:span><text:span text:style-name="T51">各</text:span><text:span text:style-name="T52">月</text:span><text:span text:style-name="T53">資料則以當月</text:span><text:span text:style-name="T54">含</text:span><text:span text:style-name="T55">15</text:span><text:span text:style-name="T56">日之一週為資料標準週</text:span><text:span text:style-name="T57">（遇特殊情形提前或順延）</text:span><text:span text:style-name="T58">。</text:span></text:p>
      <text:p text:style-name="P59">＊統計項目定義：</text:p>
      <text:list text:style-name="LFO1" text:continue-numbering="true">
        <text:list-item>
          <text:p text:style-name="P60">勞動力：指在資料標準週內年滿15歲可以工作之民間人口，包括就業者及失業者。</text:p>
        </text:list-item>
        <text:list-item>
          <text:p text:style-name="P61"><text:span text:style-name="T62">就業者：指在資料標準週內年滿</text:span><text:span text:style-name="T63">15</text:span><text:span text:style-name="T64">歲從事有酬工作者，或從事</text:span><text:span text:style-name="T65">15</text:span><text:span text:style-name="T66">小時以上之無酬家屬工作者。</text:span></text:p>
        </text:list-item>
        <text:list-item>
          <text:p text:style-name="P67"><text:span text:style-name="T68">失業者：參採國際勞工組織（</text:span><text:span text:style-name="T69">ILO</text:span><text:span text:style-name="T70">）之規定，與先進國家所公布之失業定義相同，係指在資料標準週內年滿</text:span><text:span text:style-name="T71">15</text:span><text:span text:style-name="T72">歲同時具有下列條件者：無工作；隨時可以工作；正在尋找工作或已找工作在等待結果。此外，尚包括等待恢復工作者及找到職業而未開始工作亦無報酬者。</text:span></text:p>
        </text:list-item>
        <text:list-item>
          <text:p text:style-name="P73"><text:span text:style-name="T74">勞動力參與率：勞動力占</text:span><text:span text:style-name="T75">15</text:span><text:span text:style-name="T76">歲以上民間人口之比率。</text:span></text:p>
        </text:list-item>
        <text:list-item>
          <text:p text:style-name="P77"><text:span text:style-name="T78">失業率：失業者占勞動力之比率。</text:span></text:p>
        </text:list-item>
      </text:list>
      <text:p text:style-name="P79"><text:span text:style-name="T80">＊統計單位：</text:span><text:span text:style-name="T81">千人</text:span><text:span text:style-name="T82">、</text:span><text:span text:style-name="T83">%</text:span><text:span text:style-name="T84">。</text:span></text:p>
      <text:p text:style-name="P85">＊統計分類：</text:p>
      <text:p text:style-name="P86"><text:span text:style-name="T87">(</text:span><text:span text:style-name="T88">一</text:span><text:span text:style-name="T89">)</text:span><text:span text:style-name="T90"><text:s/></text:span><text:span text:style-name="T91">縱項目</text:span><text:span text:style-name="T92">以</text:span><text:span text:style-name="T93">15</text:span><text:span text:style-name="T94">歲以上人口數、勞動力</text:span><text:span text:style-name="T95">(</text:span><text:span text:style-name="T96">依就業者、失業者及其性別分</text:span><text:span text:style-name="T97">)</text:span><text:span text:style-name="T98">、勞動力參與率</text:span><text:span text:style-name="T99">(</text:span><text:span text:style-name="T100">依性別分</text:span><text:span text:style-name="T101">)</text:span><text:span text:style-name="T102">及失業率</text:span><text:span text:style-name="T103">(</text:span><text:span text:style-name="T104">依性別分</text:span><text:span text:style-name="T105">)</text:span><text:span text:style-name="T106">分類。</text:span></text:p>
      <text:p text:style-name="P107"><text:span text:style-name="T108">(</text:span><text:span text:style-name="T109">二</text:span><text:span text:style-name="T110">)</text:span><text:span text:style-name="T111"><text:s/></text:span><text:span text:style-name="T112">横項目</text:span><text:span text:style-name="T113">以半年別</text:span><text:span text:style-name="T114">、</text:span><text:span text:style-name="T115">年別分類。</text:span></text:p>
      <text:p text:style-name="P116"><text:span text:style-name="T117">＊發布週期</text:span><text:span text:style-name="T118">（指資料編製或產生之頻率，如月、季、年等）</text:span><text:span text:style-name="T119">：</text:span><text:span text:style-name="T120">半年</text:span><text:span text:style-name="T121">。</text:span></text:p>
      <text:p text:style-name="P122"><text:span text:style-name="T123">＊時效</text:span><text:span text:style-name="T124">（指統計標準時間至資料發布時間之間隔時間）</text:span><text:span text:style-name="T125">：</text:span><text:span text:style-name="T126">1</text:span><text:span text:style-name="T127">個月又</text:span><text:span text:style-name="T128">20</text:span><text:span text:style-name="T129">日</text:span><text:span text:style-name="T130">。</text:span></text:p>
      <text:soft-page-break/>
      <text:p text:style-name="P131">＊資料變革：無。</text:p>
      <text:p text:style-name="P132">四、公開資料發布訊息</text:p>
      <text:p text:style-name="P133"><text:span text:style-name="T134">＊</text:span><text:span text:style-name="T135">預告發布日期</text:span><text:span text:style-name="T136">（含預告方式及週期）</text:span><text:span text:style-name="T137">：</text:span><text:span text:style-name="T138">每半年</text:span><text:span text:style-name="T139">(</text:span><text:span text:style-name="T140">每年</text:span><text:span text:style-name="T141">2</text:span><text:span text:style-name="T142">月及</text:span><text:span text:style-name="T143">8</text:span><text:span text:style-name="T144">月</text:span><text:span text:style-name="T145">20</text:span><text:span text:style-name="T146">日，遇假日</text:span><text:span text:style-name="T147">順延</text:span><text:span text:style-name="T148">)</text:span><text:span text:style-name="T149">以</text:span><text:span text:style-name="T150">電子書</text:span><text:span text:style-name="T151">、網際網路發布</text:span><text:span text:style-name="T152">。</text:span></text:p>
      <text:p text:style-name="P153"><text:span text:style-name="T154">＊同步發送單位</text:span><text:span text:style-name="T155">（</text:span><text:span text:style-name="T156">說明資料發布時同步發送之單位或可同步查得該資料之網址</text:span><text:span text:style-name="T157">）</text:span><text:span text:style-name="T158">：</text:span><text:span text:style-name="T159">桃園市政府主計處網站</text:span><text:span text:style-name="T160">http://</text:span><text:span text:style-name="T161">dbas.tycg.</text:span><text:bookmark-start text:name="_Hlt437248260"/><text:bookmark-start text:name="_Hlt437248261"/><text:span text:style-name="T162">g</text:span><text:bookmark-end text:name="_Hlt437248260"/><text:bookmark-end text:name="_Hlt437248261"/><text:span text:style-name="T163">ov.tw</text:span><text:span text:style-name="T164">「首頁</text:span><text:span text:style-name="T165">/</text:span><text:span text:style-name="T166">業務資訊</text:span><text:span text:style-name="T167">/</text:span><text:span text:style-name="T168">統計</text:span><text:span text:style-name="T169">/</text:span><text:span text:style-name="T170">統計刊物</text:span><text:span text:style-name="T171">專區</text:span><text:span text:style-name="T172">/</text:span><text:span text:style-name="T173">桃園市重要統計速報</text:span><text:span text:style-name="T174">/</text:span><text:span text:style-name="T175">最新資料</text:span><text:span text:style-name="T176">/</text:span><text:span text:style-name="T177">十二</text:span><text:span text:style-name="T178">、人力資源重要指標</text:span><text:span text:style-name="T179">」項下查詢。</text:span></text:p>
      <text:p text:style-name="P180">五、資料品質</text:p>
      <text:p text:style-name="P181">＊統計指標編製方法與資料來源說明：</text:p>
      <text:p text:style-name="P182"><text:span text:style-name="T183">係由</text:span><text:span text:style-name="T184">桃園</text:span><text:span text:style-name="T185">市</text:span><text:span text:style-name="T186">政</text:span><text:span text:style-name="T187">府</text:span><text:span text:style-name="T188">主計處</text:span><text:span text:style-name="T189">依據</text:span><text:span text:style-name="T190">行政院主計</text:span><text:span text:style-name="T191">總</text:span><text:span text:style-name="T192">處主辦之人力資源調查結果並登載於網站之資料而得</text:span><text:span text:style-name="T193">。</text:span></text:p>
      <text:p text:style-name="P194">＊統計資料交叉查核及確保資料合理性之機制：</text:p>
      <text:p text:style-name="P195">為確保統計資料品質，除詳加核對各項統計報表資料外，並運用電腦程式運算相關資料，對於異常資料再以電話複核。</text:p>
      <text:p text:style-name="P196">六、須注意及預定改變之事項（說明預定修正之資料、定義、統計方法等及其修正原因）：無。</text:p>
      <text:p text:style-name="內文"><text:span text:style-name="T19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10-17T07:39:00Z</meta:creation-date>
    <dc:date>2023-10-17T07:39:00Z</dc:date>
    <meta:print-date>2019-11-25T0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