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margin-left="0.3958in" fo:text-indent="-0.3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25in" fo:margin-left="0.2034in" fo:text-indent="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華康楷書體W5(P)" style:font-name-asian="新細明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5in" fo:margin-left="0.40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5in" fo:margin-left="0.3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5in" fo:margin-left="2.2798in" fo:text-indent="-2.08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5in" fo:margin-left="1.7722in" fo:text-indent="-1.7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5in" fo:margin-left="1.5118in" fo:text-indent="-1.3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style:vertical-align="baseline" fo:line-height="0.25in" fo:margin-left="1.7722in" fo:text-indent="-1.7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style:vertical-align="baseline" fo:line-height="0.25in" fo:margin-left="1.8506in" fo:text-indent="-1.85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5in" fo:margin-left="3.7916in" fo:text-indent="-3.7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5in" fo:margin-left="4.375in" fo:text-indent="-4.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5in" fo:margin-left="3.7722in" fo:text-indent="-3.7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5in" fo:margin-left="4.375in" fo:text-indent="-4.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0.25in" fo:margin-left="1.9687in" fo:text-indent="-1.77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5in" fo:margin-left="1.7708in" fo:text-indent="-0.5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5in" fo:text-indent="0.1944in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5in" fo:text-indent="0.1944in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5in" fo:margin-left="1.4597in" fo:text-indent="-1.2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 fo:line-height="0.25in" fo:margin-left="0.4277in" fo:text-indent="-0.4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5in" fo:margin-left="0.4291in" fo:text-indent="-0.4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25in" fo:margin-left="0.4166in" fo:text-indent="-0.2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25in" fo:margin-left="0.3694in" fo:text-indent="-0.2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土地統計</text:span></text:p>
      <text:p text:style-name="P5"><text:span text:style-name="T6">資料項目：</text:span><text:span text:style-name="T7">桃園</text:span><text:span text:style-name="T8">市土地及建物繼承情形統計－按性別及地政事務所別分</text:span></text:p>
      <text:p text:style-name="P9"><text:span text:style-name="T10">一、</text:span><text:span text:style-name="T11"><text:s/></text:span><text:span text:style-name="T12">發布及編製機關單位</text:span></text:p>
      <text:p text:style-name="P13"><text:span text:style-name="T14">＊發布機關、單位：</text:span><text:span text:style-name="T15">桃園</text:span><text:span text:style-name="T16">市</text:span><text:span text:style-name="T17">政府地政局</text:span></text:p>
      <text:p text:style-name="P18"><text:span text:style-name="T19">＊編製單位：</text:span><text:span text:style-name="T20">桃園</text:span><text:span text:style-name="T21">市政府地政局</text:span><text:span text:style-name="T22">地籍科</text:span></text:p>
      <text:p text:style-name="P23"><text:span text:style-name="T24">＊聯絡電話：</text:span><text:span text:style-name="T25">03-3322101</text:span><text:bookmark-start text:name="_Hlk53576063"/><text:span text:style-name="T26">轉</text:span><text:bookmark-end text:name="_Hlk53576063"/><text:span text:style-name="T27">5379</text:span></text:p>
      <text:p text:style-name="P28"><text:span text:style-name="T29">＊傳真：</text:span><text:span text:style-name="T30">(03)3346934</text:span></text:p>
      <text:p text:style-name="P31">＊電子信箱：10011245@mail.tycg.gov.tw</text:p>
      <text:p text:style-name="P32"><text:span text:style-name="T33">二、發布形式</text:span></text:p>
      <text:p text:style-name="P34"><text:span text:style-name="T35">＊</text:span><text:span text:style-name="T36"><text:s/></text:span><text:span text:style-name="T37">口頭：</text:span></text:p>
      <text:p text:style-name="P38"><text:span text:style-name="T39">　　　　（）記者會或說明會</text:span></text:p>
      <text:p text:style-name="P40"><text:span text:style-name="T41">＊</text:span><text:span text:style-name="T42"><text:s/></text:span><text:span text:style-name="T43">書面：</text:span></text:p>
      <text:p text:style-name="P44"><text:span text:style-name="T45">（）新聞稿　（）報表<text:s/></text:span><text:span text:style-name="T46"> </text:span><text:span text:style-name="T47">（）書刊，刊名：</text:span></text:p>
      <text:p text:style-name="P48"><text:span text:style-name="T49">＊</text:span><text:span text:style-name="T50"><text:s/></text:span><text:span text:style-name="T51">電子媒體</text:span><text:span text:style-name="T52">：</text:span></text:p>
      <text:p text:style-name="P53">(）線上書刋及資料庫，網址</text:p>
      <text:p text:style-name="P54">　　（）磁片　（）光碟片　　（v）其他</text:p>
      <text:p text:style-name="P55">Open Document File (odf)、Portable Document Format (pdf)<text:s/>或Excel檔案。</text:p>
      <text:p text:style-name="P56"><text:span text:style-name="T57">三、資料範圍、週期及時效</text:span></text:p>
      <text:p text:style-name="P58"><text:span text:style-name="T59">＊統計地區範圍及對象：</text:span><text:span text:style-name="T60">凡在</text:span><text:span text:style-name="T61">桃園</text:span><text:span text:style-name="T62">市轄</text:span><text:span text:style-name="T63">區內經地政機關核准之所有土地建物繼承登記資料，均為統計對象。</text:span></text:p>
      <text:p text:style-name="P64"><text:span text:style-name="T65"><text:s text:c="2"/></text:span><text:span text:style-name="T66">＊統計標準時間：以當年1月1日至6月底及7月1日至12月底之事實為準。</text:span></text:p>
      <text:p text:style-name="P67"><text:span text:style-name="T68">＊統計項目定義：</text:span></text:p>
      <text:p text:style-name="P69"><text:span text:style-name="T70">    一、繼承：指被繼承人死後，由其配偶或一定親屬，承接被繼承人財產上之權利與義務（包含動產及不動產等）。</text:span></text:p>
      <text:p text:style-name="P71"><text:span text:style-name="T72"><text:s text:c="6"/></text:span><text:span text:style-name="T73">二、不動產：依據民法第三章第66條規定，稱不動產者，係指土地及其定著物。</text:span></text:p>
      <text:p text:style-name="P74"><text:span text:style-name="T75"><text:s text:c="6"/></text:span><text:span text:style-name="T76">三、向法院申請拋棄繼承：指向法院申請放棄繼承者稱之。</text:span></text:p>
      <text:p text:style-name="P77"><text:span text:style-name="T78"><text:s text:c="9"/></text:span><text:span text:style-name="T79">(一)總計：指(二)及(六)項之男女繼承人數合計。</text:span></text:p>
      <text:p text:style-name="P80"><text:span text:style-name="T81"><text:s text:c="9"/></text:span><text:span text:style-name="T82">(二)男繼承人合計：指(三)至(五)項男繼承人數合計。</text:span></text:p>
      <text:p text:style-name="P83"><text:span text:style-name="T84"><text:s text:c="9"/></text:span><text:span text:style-name="T85">(三)男繼承不動產人數：指男繼承登記人數。</text:span></text:p>
      <text:p text:style-name="P86"><text:span text:style-name="T87"><text:s text:c="9"/></text:span><text:span text:style-name="T88">(四)男向法院申請拋棄繼承人數:指向法院申請拋棄男繼承人數。</text:span></text:p>
      <text:soft-page-break/>
      <text:p text:style-name="P89"><text:span text:style-name="T90"><text:s text:c="9"/></text:span><text:span text:style-name="T91">(五)男未申請拋棄亦未繼承不動產人數:指未向法院申請拋棄繼承亦未有繼承登記男繼承人數。</text:span></text:p>
      <text:p text:style-name="P92"><text:span text:style-name="T93"><text:s text:c="9"/></text:span><text:span text:style-name="T94">(六)女繼承人合計:指(七)至(九)項女繼承人數合計。</text:span></text:p>
      <text:p text:style-name="P95"><text:span text:style-name="T96"><text:s text:c="9"/></text:span><text:span text:style-name="T97">(七)女繼承不動產人數:指女繼承登記人數。</text:span></text:p>
      <text:p text:style-name="P98"><text:span text:style-name="T99"><text:s text:c="9"/></text:span><text:span text:style-name="T100">(八)女向法院申請拋棄繼承人數:指向法院申請拋棄女繼承人數。</text:span></text:p>
      <text:p text:style-name="P101"><text:span text:style-name="T102"><text:s text:c="9"/></text:span><text:span text:style-name="T103">(九)女未申請拋棄亦未繼承不動產人數:指未向法院申請拋棄繼承亦未有繼承登記女繼承人數。</text:span></text:p>
      <text:p text:style-name="P104"><text:span text:style-name="T105">＊統計單位：人</text:span></text:p>
      <text:p text:style-name="P106"><text:span text:style-name="T107">＊統計分類：</text:span><text:span text:style-name="T108">(</text:span><text:span text:style-name="T109">一）按地政事務所別</text:span><text:span text:style-name="T110">。</text:span></text:p>
      <text:p text:style-name="P111"><text:span text:style-name="T112">（二）總計、男繼承人合計、男繼承不動產人數、男向法院申請拋棄繼承人數、男未申請拋棄亦未繼承不動產人數、女繼承人合計、女繼承不動產人數、女向法院申請拋棄繼承人數、女未申請拋棄亦未繼承不動產人數分類</text:span><text:span text:style-name="T113">。</text:span></text:p>
      <text:p text:style-name="P114"><text:span text:style-name="T115">＊發布週期（指資料編製或產生之頻率，如月</text:span><text:span text:style-name="T116">、季、年等）：半年</text:span></text:p>
      <text:p text:style-name="P117"><text:span text:style-name="T118">＊時效（指統計標準時間至資料發布時間之間隔時間）：</text:span><text:span text:style-name="T119">20</text:span><text:span text:style-name="T120">日</text:span></text:p>
      <text:p text:style-name="P121"><text:span text:style-name="T122">＊</text:span><text:span text:style-name="T123">資料變革：</text:span><text:span text:style-name="T124">無。</text:span></text:p>
      <text:p text:style-name="P125"><text:span text:style-name="T126">四、公開資料發布訊息</text:span></text:p>
      <text:p text:style-name="P127"><text:span text:style-name="T128">＊預告發布日期（含預告方式及週期）：每年1月</text:span><text:span text:style-name="T129">20</text:span><text:span text:style-name="T130">日及7月</text:span><text:span text:style-name="T131">20</text:span><text:span text:style-name="T132">日</text:span><text:span text:style-name="T133">(遇假日順延)</text:span><text:bookmark-start text:name="_Hlk53576091"/><text:span text:style-name="T134">以報表及網際網路發</text:span><text:bookmark-end text:name="_Hlk53576091"/><text:span text:style-name="T135">布</text:span><text:span text:style-name="T136">。</text:span></text:p>
      <text:p text:style-name="P137"><text:span text:style-name="T138">＊同步發送單位（說明資料發布時同步發送之單</text:span><text:span text:style-name="T139">位或可同步查得該資料之網址）</text:span><text:span text:style-name="T140">：</text:span><text:span text:style-name="T141">內政部統計處、桃園市政府主計處。</text:span></text:p>
      <text:p text:style-name="P142"><text:span text:style-name="T143">五、資料品質</text:span></text:p>
      <text:p text:style-name="P144"><text:span text:style-name="T145">＊統計指標編製方法與資料來源說明：由各地政事務所依據地籍資料庫資料送地政局彙編。</text:span></text:p>
      <text:p text:style-name="P146"><text:span text:style-name="T147">＊統計資料交叉查核及確保資料合理性之機制（說明各項資料之相互關係及不同資料來源之相關統計差異性）：</text:span><text:bookmark-start text:name="_Hlk53576686"/><text:span text:style-name="T148">總計項等於各分類項之和。</text:span><text:bookmark-end text:name="_Hlk53576686"/></text:p>
      <text:p text:style-name="P149"><text:span text:style-name="T150">六、須注意及預定改變之事項（說明預定修正之資料、定義、統計方法等及其修正原因）：無</text:span><text:span text:style-name="T151">。</text:span></text:p>
      <text:p text:style-name="P152"><text:span text:style-name="T153">七、其他事項：無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WS2016_AP2</dc:creator>
    <meta:creation-date>2020-11-17T10:22:00Z</meta:creation-date>
    <dc:date>2020-11-17T10:22:00Z</dc:date>
    <meta:print-date>2020-07-21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