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5in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5in" fo:margin-left="0.9722in" fo:text-indent="-0.9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25in" fo:margin-left="0.9722in" fo:text-indent="-0.9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5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25in" fo:margin-left="0.2034in" fo:text-indent="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華康楷書體W5(P)" style:font-name-asian="新細明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5in" fo:margin-left="0.40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5in" fo:margin-left="0.3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margin-bottom="0.125in" fo:margin-left="0.4166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widows="2" fo:orphans="2" fo:text-align="justify" fo:line-height="0.25in" fo:margin-left="0.375in" fo:text-indent="-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5in" fo:margin-left="2.3194in" fo:text-indent="-2.126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25in" fo:margin-left="2.2798in" fo:text-indent="-2.086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25in" fo:margin-left="1.3506in" fo:text-indent="-1.1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5in" fo:margin-left="2.9902in" fo:text-indent="-2.91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25in" fo:margin-left="2.5041in" fo:text-indent="-2.430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25in" fo:margin-left="2.6013in" fo:text-indent="-2.527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25in" fo:margin-left="0.240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25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5in" fo:margin-left="0.0736in" fo:text-indent="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25in" fo:margin-left="0.7034in" fo:text-indent="-0.629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5in" fo:margin-left="1.2319in" fo:text-indent="-1.158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5in" fo:margin-left="4.9305in" fo:text-indent="-4.76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5in" fo:margin-left="1.4597in" fo:text-indent="-1.25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25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25in" fo:margin-left="0.4291in" fo:text-indent="-0.4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25in" fo:margin-left="0.4166in" fo:text-indent="-0.2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5in" fo:margin-left="0.3694in" fo:text-indent="-0.2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土地統計</text:span></text:p>
      <text:p text:style-name="P5">資料項目：桃園市公告地價劃分地價區段及最高最低地價統計表編製說明</text:p>
      <text:p text:style-name="P6"/>
      <text:p text:style-name="P7"><text:span text:style-name="T8">一、</text:span><text:span text:style-name="T9"><text:s/></text:span><text:span text:style-name="T10">發布及編製機關單位</text:span></text:p>
      <text:p text:style-name="P11"><text:span text:style-name="T12">＊發布機關、單位：</text:span><text:span text:style-name="T13">桃園</text:span><text:span text:style-name="T14">市</text:span><text:span text:style-name="T15">政府地政局</text:span></text:p>
      <text:p text:style-name="P16"><text:span text:style-name="T17">＊編製單位：</text:span><text:span text:style-name="T18">桃園</text:span><text:span text:style-name="T19">市政府地政局</text:span><text:span text:style-name="T20">地</text:span><text:span text:style-name="T21">價</text:span><text:span text:style-name="T22">科</text:span></text:p>
      <text:p text:style-name="P23"><text:span text:style-name="T24">＊聯絡電話：</text:span><text:span text:style-name="T25">03-3322101</text:span><text:bookmark-start text:name="_Hlk53576063"/><text:span text:style-name="T26">轉</text:span><text:bookmark-end text:name="_Hlk53576063"/><text:span text:style-name="T27">5379</text:span></text:p>
      <text:p text:style-name="P28"><text:span text:style-name="T29">＊傳真：</text:span><text:span text:style-name="T30">(03)3346934</text:span></text:p>
      <text:p text:style-name="P31">＊電子信箱：10011245@mail.tycg.gov.tw</text:p>
      <text:p text:style-name="P32"><text:span text:style-name="T33">二、發布形式</text:span></text:p>
      <text:p text:style-name="P34"><text:span text:style-name="T35">＊</text:span><text:span text:style-name="T36"><text:s/></text:span><text:span text:style-name="T37">口頭：</text:span></text:p>
      <text:p text:style-name="P38"><text:span text:style-name="T39">　　　　（）記者會或說明會</text:span></text:p>
      <text:p text:style-name="P40"><text:span text:style-name="T41">＊</text:span><text:span text:style-name="T42"><text:s/></text:span><text:span text:style-name="T43">書面：</text:span></text:p>
      <text:p text:style-name="P44"><text:span text:style-name="T45">（）新聞稿　（）報表<text:s/></text:span><text:span text:style-name="T46"> </text:span><text:span text:style-name="T47">（）書刊，刊名：</text:span></text:p>
      <text:p text:style-name="P48"><text:span text:style-name="T49">＊</text:span><text:span text:style-name="T50"><text:s/></text:span><text:span text:style-name="T51">電子媒體</text:span><text:span text:style-name="T52">：</text:span></text:p>
      <text:p text:style-name="P53">(）線上書刋及資料庫，網址</text:p>
      <text:p text:style-name="P54">　　（）磁片　（）光碟片　　（v）其他</text:p>
      <text:p text:style-name="P55">Open Document File (odf)、Portable Document Format (pdf)<text:s/>或Excel檔案。</text:p>
      <text:p text:style-name="P56"><text:span text:style-name="T57">三、資料範圍、週期及時效</text:span></text:p>
      <text:p text:style-name="P58">＊統計地區範圍及對象：凡依據平均地權條例及其施行細則規定實施平均地權之地區，均為統計對象。<text:line-break/></text:p>
      <text:p text:style-name="P59">＊統計標準時間：以辦理平均地權重新規定地價當年1月1日之事實為準。</text:p>
      <text:p text:style-name="P60"><text:span text:style-name="T61">＊統計項目定義：</text:span></text:p>
      <text:p text:style-name="P62">　(一)繁榮街道路線價區段地價：已開闢道路及其二側或一側帶狀土地，其地價與一般地價區段之地價有顯著差異者，具有顯著商業活動之繁榮地區，依當地發展及地價高低情形，所劃設之繁榮街道路線價區段地價。</text:p>
      <text:p text:style-name="P63"><text:s text:c="2"/>(二)一般路線價區段地價：繁榮街道以外已開闢之道路，鄰接該道路之土地，其地價顯著較高之區段地價。</text:p>
      <text:p text:style-name="P64"><text:s text:c="2"/>(三)一般區段價區段地價：指繁榮街道路線價及一般路線價區段以外之一般地區，依劃分地價區段原則所劃設之區段地價。</text:p>
      <text:p text:style-name="P65">(四)最高宗地地價：行政區範圍內最高之宗地地價。</text:p>
      <text:p text:style-name="P66"><text:span text:style-name="T67">＊統計單位：</text:span><text:span text:style-name="T68">區;元/平方公尺</text:span></text:p>
      <text:p text:style-name="P69">＊統計分類：</text:p>
      <text:soft-page-break/>
      <text:p text:style-name="P70">(一)<text:s/>行政區別分。</text:p>
      <text:p text:style-name="P71"><text:s text:c="2"/>(二)<text:s/>各區段(一般區段價、繁榮街道路線價、一般路線價)數、最高、最低價及最高宗地地價分。</text:p>
      <text:p text:style-name="P72"/>
      <text:p text:style-name="P73"><text:span text:style-name="T74">＊發布週期（指資料編製或產生之頻率，如月</text:span><text:span text:style-name="T75">、季、年等）：</text:span><text:span text:style-name="T76">臨時</text:span><text:span text:style-name="T77">報</text:span></text:p>
      <text:p text:style-name="P78"><text:span text:style-name="T79">＊時效（指統計標準時間至資料發布時間之間隔時間）：</text:span><text:span text:style-name="T80">辦理</text:span><text:span text:style-name="T81">終了</text:span><text:span text:style-name="T82">後</text:span><text:span text:style-name="T83">2</text:span><text:span text:style-name="T84">個月內</text:span><text:span text:style-name="T85">又5日</text:span></text:p>
      <text:p text:style-name="P86"><text:span text:style-name="T87">＊</text:span><text:span text:style-name="T88">資料變革：</text:span><text:span text:style-name="T89">無。</text:span></text:p>
      <text:p text:style-name="P90"><text:span text:style-name="T91">四、公開資料發布訊息</text:span></text:p>
      <text:p text:style-name="P92"><text:span text:style-name="T93">＊預告發布日期（含預告方式及週期）：</text:span><text:span text:style-name="T94">辦理</text:span><text:span text:style-name="T95">終了</text:span><text:span text:style-name="T96">後</text:span><text:span text:style-name="T97">2</text:span><text:span text:style-name="T98">個月內</text:span><text:span text:style-name="T99">又5日(遇假日順延)以報表及網際網路發表。</text:span></text:p>
      <text:p text:style-name="P100"><text:span text:style-name="T101">＊同步發送單位（說明資料發布時同步發送之單</text:span><text:span text:style-name="T102">位或可同步查得該資料之網址）</text:span><text:span text:style-name="T103">：</text:span><text:span text:style-name="T104">內政部統計處、桃園市政府主計處。</text:span></text:p>
      <text:p text:style-name="P105"><text:span text:style-name="T106">五、資料品質</text:span></text:p>
      <text:p text:style-name="P107"><text:span text:style-name="T108">＊統計指標編製方法與資料來源說明：</text:span><text:span text:style-name="T109">依據各地政事務所未辦繼承登記案件資料彙編。</text:span></text:p>
      <text:p text:style-name="P110"><text:span text:style-name="T111">＊統計資料交叉查核及確保資料合理性之機制（說明各項資料之相互關係及不同資料來源之相關統計差異性）：</text:span><text:bookmark-start text:name="_Hlk53576686"/><text:span text:style-name="T112">總計項等於各分類項之和。</text:span><text:bookmark-end text:name="_Hlk53576686"/></text:p>
      <text:p text:style-name="P113"><text:span text:style-name="T114">六、須注意及預定改變之事項（說明預定修正之資料、定義、統計方法等及其修正原因）：無</text:span><text:span text:style-name="T115">。</text:span></text:p>
      <text:p text:style-name="P116"><text:span text:style-name="T117">七、其他事項：無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琴惠</meta:initial-creator>
    <dc:creator>公務統計科 桃園市政府主計處</dc:creator>
    <meta:creation-date>2023-11-16T10:22:00Z</meta:creation-date>
    <dc:date>2023-11-16T10:22:00Z</dc:date>
    <meta:print-date>2023-11-16T09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