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3194in" fo:text-indent="-2.1263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0.268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0.268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1.5361in" fo:text-indent="-1.3388in">
        <style:tab-stops/>
      </style:paragraph-properties>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7"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fo:text-align="justify" fo:line-height="0.25in" fo:margin-left="0.0736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內文" style:family="paragraph">
      <style:paragraph-properties fo:widows="2" fo:orphans="2" fo:text-align="justify" fo:line-height="0.25in" fo:margin-left="1.2319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5" style:parent-style-name="內文" style:family="paragraph">
      <style:paragraph-properties fo:widows="2" fo:orphans="2" fo:text-align="justify" fo:line-height="0.25in" fo:margin-left="4.9305in" fo:text-indent="-4.7638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3" style:parent-style-name="內文" style:family="paragraph">
      <style:paragraph-properties fo:widows="2" fo:orphans="2" fo:text-align="justify" fo:line-height="0.25in" fo:margin-left="1.4597in" fo:text-indent="-1.2597in">
        <style:tab-stops/>
      </style:paragraph-properties>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0.4277in" fo:text-indent="-0.427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6" style:parent-style-name="內文" style:family="paragraph">
      <style:paragraph-properties fo:widows="2" fo:orphans="2"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4" style:parent-style-name="內文" style:family="paragraph">
      <style:paragraph-properties fo:widows="2" fo:orphans="2" fo:text-align="justify" fo:line-height="0.25in" fo:margin-left="0.3888in" fo:text-indent="-0.2138in">
        <style:tab-stops/>
      </style:paragraph-properties>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9" style:parent-style-name="內文" style:family="paragraph">
      <style:paragraph-properties fo:widows="2" fo:orphans="2" fo:text-align="justify" fo:line-height="0.25in" fo:margin-left="0.4291in" fo:text-indent="-0.4291in">
        <style:tab-stops/>
      </style:paragraph-properties>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1" style:parent-style-name="內文" style:family="paragraph">
      <style:paragraph-properties fo:widows="2" fo:orphans="2" fo:text-align="justify" fo:line-height="0.25in" fo:margin-left="0.4166in" fo:text-indent="-0.2416in">
        <style:tab-stops/>
      </style:paragraph-properties>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內文" style:family="paragraph">
      <style:paragraph-properties fo:widows="2" fo:orphans="2" fo:text-align="justify" fo:line-height="0.25in" fo:margin-left="0.3694in" fo:text-indent="-0.2041in">
        <style:tab-stops/>
      </style:paragraph-properties>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25in" fo:margin-left="0.35in" fo:text-indent="-0.35in">
        <style:tab-stops/>
      </style:paragraph-properties>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fo:widows="2" fo:orphans="2" fo:text-align="justify" fo:line-height="0.25in" fo:margin-left="0.35in" fo:text-indent="-0.35in">
        <style:tab-stops/>
      </style:paragraph-properties>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重新規定地價土地公告地價面積筆數地價統計表</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11245@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於本市轄區內，依平均地權條例及其施行細則規定之執行公告地價案件均為統計對象。</text:p>
      <text:p text:style-name="P59">＊統計標準時間：依平均地權重新規定地價工作完竣時之事實為準。</text:p>
      <text:p text:style-name="P60"><text:span text:style-name="T61">＊統計項目定義：</text:span></text:p>
      <text:p text:style-name="P62">　(一)本表係依公告地價級距統計各級距內土地之筆數、面積及其總地價。</text:p>
      <text:p text:style-name="P63"><text:s text:c="2"/>(二)總地價係為公告地價級距內各筆土地公告地價之合計數。</text:p>
      <text:p text:style-name="P64"><text:span text:style-name="T65">＊統計單位：</text:span><text:span text:style-name="T66">平方公尺；筆；元</text:span></text:p>
      <text:p text:style-name="P67">＊統計分類：</text:p>
      <text:p text:style-name="P68">(一) 按公告地價級距分。</text:p>
      <text:p text:style-name="P69"><text:s text:c="2"/>(二)<text:s/>按面積、筆數及總地價分。</text:p>
      <text:p text:style-name="P70"><text:span text:style-name="T71">＊發布週期（指資料編製或產生之頻率，如月</text:span><text:span text:style-name="T72">、季、年等）：</text:span><text:span text:style-name="T73">臨時</text:span><text:span text:style-name="T74">報</text:span></text:p>
      <text:p text:style-name="P75"><text:span text:style-name="T76">＊時效（指統計標準時間至資料發布時間之間隔時間）：</text:span><text:span text:style-name="T77">辦理</text:span><text:span text:style-name="T78">終了</text:span><text:span text:style-name="T79">後</text:span><text:span text:style-name="T80">2</text:span><text:span text:style-name="T81">個月內</text:span><text:span text:style-name="T82">又5日</text:span></text:p>
      <text:p text:style-name="P83">＊資料變革：無。</text:p>
      <text:p text:style-name="P84"><text:span text:style-name="T85">四、公開資料發布訊息</text:span></text:p>
      <text:p text:style-name="P86"><text:span text:style-name="T87">＊預告發布日期（含預告方式及週期）：</text:span><text:span text:style-name="T88">辦理</text:span><text:span text:style-name="T89">終了</text:span><text:span text:style-name="T90">後</text:span><text:span text:style-name="T91">2</text:span><text:span text:style-name="T92">個月內</text:span><text:span text:style-name="T93">又5日(遇假日順延)以報表及網際網路發表。</text:span></text:p>
      <text:soft-page-break/>
      <text:p text:style-name="P94"><text:span text:style-name="T95">＊同步發送單位（說明資料發布時同步發送之單</text:span><text:span text:style-name="T96">位或可同步查得該資料之網址）</text:span><text:span text:style-name="T97">：</text:span><text:span text:style-name="T98">內政部統計處、桃園市政府主計處。</text:span></text:p>
      <text:p text:style-name="P99"><text:span text:style-name="T100">五、資料品質</text:span></text:p>
      <text:p text:style-name="P101"><text:span text:style-name="T102">＊統計指標編製方法與資料來源說明：</text:span><text:span text:style-name="T103">依據各地政事務所未辦繼承登記案件資料彙編。</text:span></text:p>
      <text:p text:style-name="P104"><text:span text:style-name="T105">＊統計資料交叉查核及確保資料合理性之機制（說明各項資料之相互關係及不同資料來源之相關統計差異性）：</text:span><text:bookmark-start text:name="_Hlk53576686"/><text:span text:style-name="T106">總計項等於各分類項之和。</text:span><text:bookmark-end text:name="_Hlk53576686"/></text:p>
      <text:p text:style-name="P107"><text:span text:style-name="T108">六、須注意及預定改變之事項（說明預定修正之資料、定義、統計方法等及其修正原因）：無</text:span><text:span text:style-name="T109">。</text:span></text:p>
      <text:p text:style-name="P110"><text:span text:style-name="T111">七、其他事項：無</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琴惠</meta:initial-creator>
    <dc:creator>公務統計科 桃園市政府主計處</dc:creator>
    <meta:creation-date>2023-11-16T10:21:00Z</meta:creation-date>
    <dc:date>2023-11-16T10:21:00Z</dc:date>
    <meta:print-date>2020-07-21T01:32:00Z</meta:print-date>
    <meta:template xlink:href="Normal.dotm" xlink:type="simple"/>
    <meta:editing-cycles>2</meta:editing-cycles>
    <meta:editing-duration>PT0S</meta:editing-duration>
    <meta:document-statistic meta:page-count="2" meta:paragraph-count="1" meta:word-count="135" meta:character-count="908" meta:row-count="6" meta:non-whitespace-character-count="774"/>
  </office:meta>
</office:document-meta>
</file>