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nothing" fo:margin-left="0.75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letter-spacing="-0.0027in" fo:font-size="14pt" style:font-size-asian="14pt" style:font-size-complex="14pt"/>
    </style:style>
    <style:style style:name="P2" style:parent-style-name="內文" style:family="paragraph">
      <style:paragraph-properties style:line-height-at-least="0in"/>
      <style:text-properties style:font-name="標楷體" style:font-name-asian="標楷體" fo:letter-spacing="-0.0027in" fo:font-size="14pt" style:font-size-asian="14pt" style:font-size-complex="14pt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8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5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style:line-height-at-least="0in" fo:margin-left="0.198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5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style:line-height-at-least="0in" fo:margin-left="0.198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5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0.198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198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margin-bottom="0.125in" style:line-height-at-least="0in"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paragraph-properties fo:text-align="justify" style:line-height-at-least="0in" fo:margin-left="0.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style:line-height-at-least="0in" fo:margin-left="2.2618in" fo:text-indent="-2.0687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2" style:parent-style-name="內文" style:family="paragraph">
      <style:paragraph-properties fo:text-align="justify" style:line-height-at-least="0in" fo:margin-left="1.625in" fo:text-indent="-1.458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6" style:parent-style-name="內文" style:family="paragraph">
      <style:paragraph-properties fo:text-align="justify" style:vertical-align="baseline" style:line-height-at-least="0in" fo:margin-left="-0.0013in" fo:text-indent="0.1652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3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3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3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3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3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3" style:parent-style-name="內文" style:list-style-name="LFO3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3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5" style:parent-style-name="內文" style:list-style-name="LFO3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6" style:parent-style-name="內文" style:list-style-name="LFO3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3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3" style:family="paragraph">
      <style:paragraph-properties style:line-height-at-least="0in" fo:margin-left="1.9923in" fo:text-indent="-1.5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list-style-name="LFO3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0" style:parent-style-name="內文" style:list-style-name="LFO3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1" style:parent-style-name="內文" style:list-style-name="LFO3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2" style:parent-style-name="內文" style:list-style-name="LFO3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3" style:parent-style-name="內文" style:list-style-name="LFO3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4" style:parent-style-name="內文" style:list-style-name="LFO3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5" style:parent-style-name="內文" style:list-style-name="LFO3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3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7" style:parent-style-name="內文" style:list-style-name="LFO3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style:line-height-at-least="0in" fo:margin-left="1.8708in" fo:text-indent="-1.6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style:line-height-at-least="0in" fo:margin-left="5.402in" fo:text-indent="-5.2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style:line-height-at-least="0in" fo:margin-left="4.8395in" fo:text-indent="-4.6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line-height-at-least="0in" fo:margin-left="1.2458in" fo:text-indent="-1.0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style:line-height-at-least="0in" fo:margin-left="0.3888in" fo:text-indent="-0.2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style:line-height-at-least="0in" fo:margin-left="0.3888in" fo:text-indent="-0.2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style:line-height-at-least="0in" fo:margin-left="3.4611in" fo:text-indent="-3.2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style:line-height-at-least="0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style:line-height-at-least="0in" fo:margin-left="0.3895in" fo:text-indent="-0.3895in">
        <style:tab-stops>
          <style:tab-stop style:type="left" style:position="5.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style:line-height-at-least="0in" fo:margin-left="0.3895in" fo:text-indent="-0.3895in">
        <style:tab-stops>
          <style:tab-stop style:type="left" style:position="5.527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<text:span text:style-name="T4">資料項目：</text:span><text:span text:style-name="T5">桃園市非都市土地使用地變更編定筆數及面積</text:span></text:p>
      <text:p text:style-name="P6">一、發布及編製機關單位</text:p>
      <text:p text:style-name="P7">＊發布機關、單位：桃園市政府地政局會計室</text:p>
      <text:p text:style-name="P8"><text:span text:style-name="T9">＊編製單位：</text:span><text:span text:style-name="T10">桃園市</text:span><text:span text:style-name="T11">政府地政局</text:span><text:span text:style-name="T12">地</text:span><text:span text:style-name="T13">用</text:span><text:span text:style-name="T14">科</text:span></text:p>
      <text:p text:style-name="P15">＊聯絡電話：(03)3322101#5379</text:p>
      <text:p text:style-name="P16">＊傳真：(03)3346934</text:p>
      <text:p text:style-name="P17">＊電子信箱：10011245@mail.tycg.gov.tw</text:p>
      <text:p text:style-name="P18">二、發布形式</text:p>
      <text:list text:style-name="LFO5" text:continue-numbering="true">
        <text:list-item>
          <text:p text:style-name="P19">口頭：</text:p>
        </text:list-item>
      </text:list>
      <text:p text:style-name="P20">（ ）記者會或說明會</text:p>
      <text:list text:style-name="LFO5" text:continue-numbering="true">
        <text:list-item>
          <text:p text:style-name="P21">書面：</text:p>
        </text:list-item>
      </text:list>
      <text:p text:style-name="P22">（ ）新聞稿 <text:s text:c="2"/>（<text:s/>）報表 <text:s/>（ ）書刊，刊名：</text:p>
      <text:list text:style-name="LFO5" text:continue-numbering="true">
        <text:list-item>
          <text:p text:style-name="P23">電子媒體：</text:p>
        </text:list-item>
      </text:list>
      <text:p text:style-name="P24">（<text:s/>）線上書刊及資料庫，網址</text:p>
      <text:p text:style-name="P25">（ ）磁片 <text:s text:c="2"/>（ ）光碟片 <text:s/>（v）其他</text:p>
      <text:p text:style-name="P26">Open Document File (odf)、Portable Document Format (pdf) 或Excel檔案。</text:p>
      <text:p text:style-name="P27">三、資料範圍、週期及時效</text:p>
      <text:p text:style-name="P28"><text:span text:style-name="T29">＊統計地區範圍及對象：</text:span><text:span text:style-name="T30">凡本市轄內依據非都市土地使用管制規則規定需變更編定者，均為統計對象</text:span><text:span text:style-name="T31">。</text:span></text:p>
      <text:p text:style-name="P32"><text:span text:style-name="T33">＊統計標準時間：</text:span><text:span text:style-name="T34">以當年1月1日至6月底、7月1日至12月底之事實為準</text:span><text:span text:style-name="T35">。</text:span></text:p>
      <text:p text:style-name="P36"><text:span text:style-name="T37">＊統計項目定義：</text:span></text:p>
      <text:list text:style-name="LFO3" text:continue-numbering="true">
        <text:list-item>
          <text:p text:style-name="P38">甲種建築用地：係供山坡地範圍外之農業區內建築使用者。</text:p>
        </text:list-item>
        <text:list-item>
          <text:p text:style-name="P39">乙種建築用地：係供鄉村區內建築使用者。</text:p>
        </text:list-item>
        <text:list-item>
          <text:p text:style-name="P40">丙種建築用地：係供森林區、山坡地保育區、風景區及山坡地範圍之農業區內建築使用者。<text:s/></text:p>
        </text:list-item>
        <text:list-item>
          <text:p text:style-name="P41">丁種建築用地：係供工廠及有關工業設施建築使用者。</text:p>
        </text:list-item>
        <text:list-item>
          <text:p text:style-name="P42">農牧用地：係供農牧生產及其設施使用者。</text:p>
        </text:list-item>
        <text:list-item>
          <text:p text:style-name="P43">林業用地：係供營林及其設施使用者。</text:p>
        </text:list-item>
        <text:list-item>
          <text:p text:style-name="P44">養殖用地：係供水產養殖及其設施使用者。</text:p>
        </text:list-item>
        <text:list-item>
          <text:p text:style-name="P45">鹽業用地：係供製鹽及其設施使用者。</text:p>
        </text:list-item>
        <text:list-item>
          <text:p text:style-name="P46">礦業用地：係供礦業實際使用者。</text:p>
        </text:list-item>
        <text:list-item>
          <text:p text:style-name="P47">窯業用地：係供磚瓦製造及其設施使用者。</text:p>
        </text:list-item>
        <text:list-item>
          <text:p text:style-name="P48">交通用地：係供鐵路、公路、捷運系統、港埠、空運、氣象、郵政、電信等及其設施使用者。</text:p>
        </text:list-item>
        <text:list-item>
          <text:p text:style-name="P49">水利用地：係供水利及其設施使用者。</text:p>
        </text:list-item>
        <text:list-item>
          <text:p text:style-name="P50">遊憩用地：係供國民遊憩使用者。</text:p>
        </text:list-item>
        <text:list-item>
          <text:p text:style-name="P51">古蹟保存用地：係供保存古蹟使用者。</text:p>
        </text:list-item>
        <text:list-item>
          <text:p text:style-name="P52">生態保護用地：係供保護生態使用者。</text:p>
        </text:list-item>
        <text:list-item>
          <text:p text:style-name="P53">國土保安用地：係供國土保安使用者。</text:p>
        </text:list-item>
        <text:list-item>
          <text:p text:style-name="P54">殯葬用地：係供殯葬設施使用者。</text:p>
        </text:list-item>
        <text:list-item>
          <text:p text:style-name="P55">特定目的事業用地：係供各種特定目的之事業使用者。</text:p>
        </text:list-item>
        <text:list-item>
          <text:p text:style-name="P56">暫未編定用地：山坡地範圍內非都市土地其供農業使用及新登記之土地，在未辦理土地可利用限度查定前暫不予以編定之土地。</text:p>
        </text:list-item>
        <text:list-item>
          <text:p text:style-name="P57">其他用地：係指非都市土地18種用地（不含海域區海域用地）及暫未編定用地以外有特殊之情況者。</text:p>
        </text:list-item>
      </text:list>
      <text:p text:style-name="P58">＊統計單位：筆、公頃。</text:p>
      <text:p text:style-name="P59">＊統計分類：按變更前、後之使用地類別分。</text:p>
      <text:p text:style-name="P60">＊發布週期（指資料編製或產生之頻率，如月、季、年等）：半年報。</text:p>
      <text:p text:style-name="P61">＊時效（指統計標準時間至資料發布時間之間隔時間）：1個月又5日。</text:p>
      <text:p text:style-name="P62">＊資料變革：無。</text:p>
      <text:p text:style-name="P63"/>
      <text:p text:style-name="P64">四、公開資料發布訊息</text:p>
      <text:p text:style-name="P65">＊預告發布日期（含預告方式及週期）：每年6月及12月結束後1個月又5日(遇假日順延)以報表及網際網路發表。</text:p>
      <text:p text:style-name="P66">＊同步發送單位（說明資料發布時同步發送之單位或可同步查得該資料之網址）：內政部統計處、桃園市政府主計處。<text:s/></text:p>
      <text:p text:style-name="P67">五、資料品質</text:p>
      <text:p text:style-name="P68">＊統計指標編製方法與資料來源說明：依據各地政事務所申請變更編定使用區資料或變更資料，按使用地類別彙編。</text:p>
      <text:p text:style-name="P69">＊統計資料交叉查核及確保資料合理性之機制（說明各項資料之相互關係及不同資料來源之相關統計差異性）：總計項等於各分類項之和。</text:p>
      <text:p text:style-name="P70">六、須注意及預定改變之事項（說明預定修正之資料、定義、統計方法等及其修正原因）：無。</text:p>
      <text:p text:style-name="P71"><text:span text:style-name="T72">七、其他事項：無</text:span><text:span text:style-name="T7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nothing" fo:margin-left="0.75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description>統計資料背景說明_x000d_
（外國人地權登記管理）</dc:description>
    <dc:subject>統計資料背景說明</dc:subject>
    <meta:keyword>統計資料背景說明</meta:keyword>
    <meta:initial-creator>邱琴惠</meta:initial-creator>
    <dc:creator>公務統計科 桃園市政府主計處</dc:creator>
    <meta:creation-date>2024-01-03T15:15:00Z</meta:creation-date>
    <dc:date>2024-01-03T15:15:00Z</dc:date>
    <meta:print-date>2016-06-28T06:4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8" meta:character-count="1331" meta:row-count="9" meta:non-whitespace-character-count="1135"/>
  </office:meta>
</office:document-meta>
</file>