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letter-spacing="-0.0027in" fo:font-size="14pt" style:font-size-asian="14pt" style:font-size-complex="14pt"/>
    </style:style>
    <style:style style:name="T17" style:parent-style-name="預設段落字型" style:family="text">
      <style:text-properties style:font-name="標楷體" style:font-name-asian="標楷體" fo:letter-spacing="-0.0027in" fo:font-size="14pt" style:font-size-asian="14pt" style:font-size-complex="14pt"/>
    </style:style>
    <style:style style:name="T18" style:parent-style-name="預設段落字型" style:family="text">
      <style:text-properties style:font-name="標楷體" style:font-name-asian="標楷體" fo:letter-spacing="-0.0027in" fo:font-size="14pt" style:font-size-asian="14pt" style:font-size-complex="14pt"/>
    </style:style>
    <style:style style:name="T19" style:parent-style-name="預設段落字型" style:family="text">
      <style:text-properties style:font-name="標楷體" style:font-name-asian="標楷體"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24"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2.2618in" fo:text-indent="-2.068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1.7486in" fo:text-indent="-1.555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baseline" style:line-height-at-least="0in" fo:margin-left="-0.0013in" fo:text-indent="0.1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3.4611in" fo:text-indent="-3.2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4.1805in" fo:text-indent="-4.18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公告</text:span><text:span text:style-name="T6">土地現值</text:span><text:span text:style-name="T7">及</text:span><text:span text:style-name="T8">公告地價</text:span><text:span text:style-name="T9">漲</text:span><text:span text:style-name="T10">跌幅一覽表</text:span></text:p>
      <text:p text:style-name="P11">一、發布及編製機關單位</text:p>
      <text:p text:style-name="P12">＊發布機關、單位：桃園市政府地政局會計室</text:p>
      <text:p text:style-name="P13"><text:span text:style-name="T14">＊編製單位：</text:span><text:span text:style-name="T15">桃園市</text:span><text:span text:style-name="T16">政府地政局</text:span><text:span text:style-name="T17">地</text:span><text:span text:style-name="T18">價</text:span><text:span text:style-name="T19">科</text:span></text:p>
      <text:p text:style-name="P20">＊聯絡電話：(03)3322101#5379</text:p>
      <text:p text:style-name="P21">＊傳真：(03)3346934</text:p>
      <text:p text:style-name="P22">＊電子信箱：10011245@mail.tycg.gov.tw</text:p>
      <text:p text:style-name="P23">二、發布形式</text:p>
      <text:list text:style-name="LFO5" text:continue-numbering="true">
        <text:list-item>
          <text:p text:style-name="P24">口頭：</text:p>
        </text:list-item>
      </text:list>
      <text:p text:style-name="P25">（ ）記者會或說明會</text:p>
      <text:list text:style-name="LFO5" text:continue-numbering="true">
        <text:list-item>
          <text:p text:style-name="P26">書面：</text:p>
        </text:list-item>
      </text:list>
      <text:p text:style-name="P27">（ ）新聞稿 <text:s text:c="2"/>（<text:s/>）報表 <text:s/>（ ）書刊，刊名：</text:p>
      <text:list text:style-name="LFO5" text:continue-numbering="true">
        <text:list-item>
          <text:p text:style-name="P28">電子媒體：</text:p>
        </text:list-item>
      </text:list>
      <text:p text:style-name="P29">（<text:s/>）線上書刊及資料庫，網址</text:p>
      <text:p text:style-name="P30">（ ）磁片 <text:s text:c="2"/>（ ）光碟片 <text:s/>（v）其他</text:p>
      <text:p text:style-name="P31">Open Document File (odf)、Portable Document Format (pdf) 或Excel檔案。</text:p>
      <text:p text:style-name="P32">三、資料範圍、週期及時效</text:p>
      <text:p text:style-name="P33">＊統計地區範圍及對象：凡桃園市轄內依平均地權條例及其施行細則規定執行之公告土地現值、公告地價案，均為統計對象。</text:p>
      <text:p text:style-name="P34">＊統計標準時間：依每年11、12<text:s/>月間桃園市政府地政局所召開之桃園市地價及標準地價評議委員會，會中決議於隔年1月1<text:s/>日擬公告之土地現值及重新規定地價為準。</text:p>
      <text:p text:style-name="P35"><text:span text:style-name="T36">＊統計項目定義：</text:span></text:p>
      <text:p text:style-name="P37">（一）上期公告土地現值（前一期公告地價）總額：上期（前一期）各區公告土地現值（公告地價）總額。</text:p>
      <text:p text:style-name="P38">（二）本期公告土地現值（最近一期公告地價）總額：本期（最近一期）各區公告土地現值（公告地價）總額。</text:p>
      <text:p text:style-name="P39">（三）本期一般正常交易價格總額：當期各區一般正常交易價格總額。</text:p>
      <text:p text:style-name="P40">（四）本期公告土地現值總額與上期比較漲跌幅：當期公告土地現值總額較前一期公告土地現值總額比較漲跌百分比。</text:p>
      <text:p text:style-name="P41">（五）最近一期公告地價總額與前一期比較漲跌幅：最近一期公告地價總額較前一期公告地價總額比較漲跌百分比。</text:p>
      <text:soft-page-break/>
      <text:p text:style-name="P42">（六）本期公告土地現值總額占本期一般正常交易價格總額百分比：當期公告土地現值總額占當期調查之一般正常交易價格總額百分比。</text:p>
      <text:p text:style-name="P43">（七）最近一期公告地價總額占本期一般正常交易價格總額百分比：最近一期公告地價總額占當期調查之一般正常交易價格總額百分比。</text:p>
      <text:p text:style-name="P44">（八）最近一期公告地價總額占本期公告土地現值總額百分比：最近一期公告地價總額占當期公告土地現值總額百分比。</text:p>
      <text:p text:style-name="P45">＊統計單位：千元、百分比。</text:p>
      <text:p text:style-name="P46"><text:s text:c="2"/>＊統計分類：</text:p>
      <text:p text:style-name="P47">（一）按行政區別分。</text:p>
      <text:p text:style-name="P48">（二）按漲跌幅計算（分上期公告土地現值總額、本期公告土地現值總額、本期公告土地現值總額與上期比較漲跌幅、前一期公告地價總額、<text:s/>最近一期公告地價總額、最近一期公告地價總額與前一期比較漲跌幅）、本期一般正常交易價格總額、本期公告土地現值總額占本期一<text:s/>般正常交易價格總額百分比、最近一期公告地價總額占本期一般正常交易價格總額百分比、最近一期公告地價總額占本期公告土地現值<text:s/>總額百分比等分類。</text:p>
      <text:p text:style-name="P49"><text:s text:c="2"/>＊發布週期（指資料編製或產生之頻率，如月、季、年等）：年報。</text:p>
      <text:p text:style-name="P50"><text:s text:c="2"/>＊時效（指統計標準時間至資料發布時間之間隔時間）：於公告土地現值與公告地價公告生效當日發布(遇假日順延)。</text:p>
      <text:p text:style-name="P51"><text:s text:c="2"/>＊資料變革：無。</text:p>
      <text:p text:style-name="P52">四、公開資料發布訊息</text:p>
      <text:p text:style-name="P53">＊預告發布日期（含預告方式及週期）：當年1月1日(遇假日順延)以報表及網際網路發表。</text:p>
      <text:p text:style-name="P54">＊同步發送單位（說明資料發布時同步發送之單位或可同步查得該資料之網址）：內政部統計處、桃園市政府主計處。<text:s/></text:p>
      <text:p text:style-name="P55">五、資料品質</text:p>
      <text:p text:style-name="P56"><text:span text:style-name="T57">＊統計指標編製方法與資料來源說明：</text:span><text:span text:style-name="T58">依據各地政事務所及本府資料彙編。</text:span></text:p>
      <text:p text:style-name="P59"><text:s text:c="2"/>＊統計資料交叉查核及確保資料合理性之機制（說明各項資料之相互關係及不同資料來源之相關統計差異性）：依上述之統計項目</text:p>
      <text:p text:style-name="P60"><text:s text:c="43"/>定義，就歷年資料變動情形檢核資料之合理性。</text:p>
      <text:p text:style-name="P61">六、須注意及預定改變之事項（說明預定修正之資料、定義、統計方法等及其修正原因）：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林子惟</meta:initial-creator>
    <dc:creator>公務統計科 桃園市政府主計處</dc:creator>
    <meta:creation-date>2024-01-03T15:15:00Z</meta:creation-date>
    <dc:date>2024-01-03T15:15:00Z</dc:date>
    <meta:print-date>2016-06-28T06:34: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