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style:text-properties fo:font-size="14pt" style:font-size-asian="14pt"/>
    </style:style>
    <style:style style:name="P8" style:parent-style-name="內文" style:family="paragraph">
      <style:paragraph-properties fo:text-align="justify" style:line-height-at-least="0in"/>
      <style:text-properties fo:font-size="14pt" style:font-size-asian="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7"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8"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19" style:parent-style-name="內文" style:list-style-name="LFO4" style:family="paragraph">
      <style:paragraph-properties fo:text-align="justify" style:line-height-at-least="0in"/>
      <style:text-properties fo:font-size="14pt" style:font-size-asian="14pt"/>
    </style:style>
    <style:style style:name="P20" style:parent-style-name="內文" style:family="paragraph">
      <style:paragraph-properties fo:text-align="justify" style:line-height-at-least="0in"/>
      <style:text-properties fo:font-size="14pt" style:font-size-asian="14pt"/>
    </style:style>
    <style:style style:name="P21" style:parent-style-name="內文" style:list-style-name="LFO3" style:family="paragraph">
      <style:paragraph-properties fo:text-align="justify" style:line-height-at-least="0in"/>
      <style:text-properties fo:font-size="14pt" style:font-size-asian="14pt"/>
    </style:style>
    <style:style style:name="P22" style:parent-style-name="內文" style:family="paragraph">
      <style:paragraph-properties fo:text-align="justify" style:line-height-at-least="0in" fo:margin-left="0.2041in">
        <style:tab-stops/>
      </style:paragraph-properties>
      <style:text-properties fo:font-size="14pt" style:font-size-asian="14pt"/>
    </style:style>
    <style:style style:name="P23" style:parent-style-name="內文" style:family="paragraph">
      <style:paragraph-properties fo:text-align="justify" style:line-height-at-least="0in" fo:margin-left="0.2041in">
        <style:tab-stops/>
      </style:paragraph-properties>
      <style:text-properties fo:font-size="14pt" style:font-size-asian="14pt"/>
    </style:style>
    <style:style style:name="P24" style:parent-style-name="內文" style:family="paragraph">
      <style:paragraph-properties fo:text-align="justify" style:line-height-at-least="0in" fo:margin-left="0.2041in">
        <style:tab-stops/>
      </style:paragraph-properties>
      <style:text-properties fo:font-size="14pt" style:font-size-asian="14pt"/>
    </style:style>
    <style:style style:name="P25" style:parent-style-name="內文" style:family="paragraph">
      <style:paragraph-properties fo:text-align="justify" style:line-height-at-least="0in" fo:margin-left="0.2041in">
        <style:tab-stops/>
      </style:paragraph-properties>
      <style:text-properties fo:font-size="14pt" style:font-size-asian="14pt"/>
    </style:style>
    <style:style style:name="P26" style:parent-style-name="內文" style:family="paragraph">
      <style:paragraph-properties fo:text-align="justify" fo:margin-bottom="0.125in" style:line-height-at-least="0in" fo:margin-left="0.7625in" fo:text-indent="-0.4291in">
        <style:tab-stops/>
      </style:paragraph-properties>
      <style:text-properties fo:font-size="13pt" style:font-size-asian="13pt" style:font-size-complex="13pt"/>
    </style:style>
    <style:style style:name="P27" style:parent-style-name="內文" style:family="paragraph">
      <style:paragraph-properties fo:text-align="justify" style:line-height-at-least="0in"/>
      <style:text-properties fo:font-size="14pt" style:font-size-asian="14pt"/>
    </style:style>
    <style:style style:name="P28" style:parent-style-name="內文" style:family="paragraph">
      <style:paragraph-properties fo:text-align="justify" style:line-height-at-least="0in" fo:margin-left="2.3506in" fo:text-indent="-2.1555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style:line-height-at-least="0in" fo:text-indent="0.1944in"/>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style>
    <style:style style:name="P35"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6"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7"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8"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9"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style>
    <style:style style:name="P40" style:parent-style-name="內文" style:family="paragraph">
      <style:paragraph-properties style:line-height-at-least="0in" fo:text-indent="0.1944in">
        <style:tab-stops>
          <style:tab-stop style:type="left" style:position="0.1in"/>
        </style:tab-stops>
      </style:paragraph-properties>
    </style:style>
    <style:style style:name="T41" style:parent-style-name="預設段落字型" style:family="text">
      <style:text-properties fo:font-size="14pt" style:font-size-asian="14pt"/>
    </style:style>
    <style:style style:name="P42" style:parent-style-name="內文" style:family="paragraph">
      <style:paragraph-properties style:line-height-at-least="0in" fo:margin-left="0.75in" fo:text-indent="-0.4166in">
        <style:tab-stops>
          <style:tab-stop style:type="left" style:position="-0.65in"/>
        </style:tab-stops>
      </style:paragraph-properties>
      <style:text-properties fo:font-size="14pt" style:font-size-asian="14pt" style:font-size-complex="14pt"/>
    </style:style>
    <style:style style:name="P43" style:parent-style-name="內文" style:family="paragraph">
      <style:paragraph-properties style:line-height-at-least="0in" fo:margin-left="0.75in" fo:text-indent="-0.4166in">
        <style:tab-stops>
          <style:tab-stop style:type="left" style:position="-0.65in"/>
        </style:tab-stops>
      </style:paragraph-properties>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style>
    <style:style style:name="P45" style:parent-style-name="內文" style:family="paragraph">
      <style:paragraph-properties fo:text-align="justify" style:line-height-at-least="0in" fo:text-indent="0.1944in"/>
      <style:text-properties fo:font-size="14pt" style:font-size-asian="14pt"/>
    </style:style>
    <style:style style:name="P46" style:parent-style-name="內文" style:family="paragraph">
      <style:paragraph-properties fo:text-align="justify" style:line-height-at-least="0in" fo:margin-left="1.3472in" fo:text-indent="-1.1222in">
        <style:tab-stops/>
      </style:paragraph-properties>
      <style:text-properties fo:font-size="14pt" style:font-size-asian="14pt"/>
    </style:style>
    <style:style style:name="P4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48"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49"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5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51" style:parent-style-name="內文" style:family="paragraph">
      <style:paragraph-properties fo:text-align="justify" style:line-height-at-least="0in" fo:margin-left="3.5368in" fo:text-indent="-3.375in">
        <style:tab-stops>
          <style:tab-stop style:type="left" style:position="-3.4368in"/>
        </style:tab-stops>
      </style:paragraph-properties>
      <style:text-properties fo:font-size="14pt" style:font-size-asian="14pt"/>
    </style:style>
    <style:style style:name="P52"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style>
    <style:style style:name="P53"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54"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55" style:parent-style-name="內文" style:family="paragraph">
      <style:paragraph-properties fo:text-align="justify" fo:margin-top="0.1666in" style:line-height-at-least="0in" fo:margin-left="0.4166in" fo:text-indent="-0.4166in">
        <style:tab-stops/>
      </style:paragraph-properties>
    </style:style>
    <style:style style:name="P56"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公告土地現值劃分地價區段及最高最低地價表</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地價</text:span><text:span text:style-name="T14">科</text:span></text:p>
            <text:p text:style-name="P15">＊聯絡電話：03-3322101#5379</text:p>
            <text:p text:style-name="P16">＊傳真：03-3346934</text:p>
            <text:p text:style-name="P17">＊電子信箱：10011245@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text:s/>）報表 <text:s/>（ ）書刊，刊名：</text:p>
            <text:p text:style-name="P23">＊電子媒體：</text:p>
            <text:p text:style-name="P24">（ ）線上書刊及資料庫，網址</text:p>
            <text:p text:style-name="P25">（ ）磁片 <text:s text:c="2"/>（ ）光碟片 <text:s/>（v）其他</text:p>
            <text:p text:style-name="P26">Open Document File (odf)、Portable Document Format (pdf) 或Excel檔案。</text:p>
            <text:p text:style-name="P27">三、資料範圍、週期及時效</text:p>
            <text:p text:style-name="P28"><text:span text:style-name="T29">＊統計地區範圍及對象：</text:span><text:span text:style-name="T30">凡依據平均地權條例及其施行細則規定實施平均地權之地區均為統計對象。</text:span></text:p>
            <text:p text:style-name="P31"><text:span text:style-name="T32">＊統計標準時間：</text:span><text:span text:style-name="T33">以當年1月1日之事實為準。</text:span></text:p>
            <text:p text:style-name="P34">＊統計項目定義：</text:p>
            <text:p text:style-name="P35">（一）繁榮街道路線價區段地價：已開闢道路及其二側或一側帶狀土地，其地價與一般地價區段之地價有顯著差異者，具有顯著商業活動之繁榮地區，依當地發展及地價高低情形，所劃設之繁榮街道路線價區段地價。</text:p>
            <text:p text:style-name="P36">（二）一般路線價區段地價：繁榮街道以外已開闢之道路，鄰接該道路之土地，其地價顯著較高之區段地價。</text:p>
            <text:p text:style-name="P37">（三）一般區段價區段地價：指繁榮街道路線價區段及一般路線價區段以外之一般地區，依劃分地價區段原則所劃設之區段地價。</text:p>
            <text:p text:style-name="P38">（四）最高宗地地價：行政區範圍內最高之地價。</text:p>
            <text:p text:style-name="P39">＊統計單位：區、元/平方公尺。</text:p>
            <text:p text:style-name="P40"><text:span text:style-name="T41">＊統計分類：</text:span><text:s/></text:p>
            <text:p text:style-name="P42">（一）按鄉鎮市區別分。</text:p>
            <text:p text:style-name="P43">（二）區段數按地價區段(一般區段價、繁榮街道路線價、一般路線價)分、各地價區段按最高、最低價分，以及最高宗地地價之分類。</text:p>
            <text:p text:style-name="P44">＊發布週期（指資料編製或產生之頻率，如月、季、年等）：年報。</text:p>
            <text:p text:style-name="P45">＊時效（指統計標準時間至資料發布時間之間隔時間）：1個月又5日。</text:p>
            <text:p text:style-name="P46">＊資料變革：無。<text:s/></text:p>
            <text:p text:style-name="P47">四、公開資料發布訊息</text:p>
            <text:soft-page-break/>
            <text:p text:style-name="P48">＊預告發布日期（含預告方式及週期）：每年12月底結束後1個月又5日(遇假日順延)以報表及網際網路發表。</text:p>
            <text:p text:style-name="P49">＊同步發送單位（說明資料發布時同步發送之單位或可同步查得該資料之網址）：內政部統計處，桃園縣政府主計處。</text:p>
            <text:p text:style-name="P50">五、資料品質</text:p>
            <text:p text:style-name="P51">＊統計指標編製方法與資料來源說明：依據各地政事務所公告土地現值成果資料彙編。</text:p>
            <text:p text:style-name="P52">＊統計資料交叉查核及確保資料合理性之機制（說明各項資料之相互關係及不同資料來源之相關統計差異性）：總計項等於各分類項之合。</text:p>
            <text:p text:style-name="P53">六、須注意及預定改變之事項（說明預定修正之資料、定義、統計方法等及其修正原因）：無。</text:p>
            <text:p text:style-name="P54">七、其他事項：無。</text:p>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邱琴惠</meta:initial-creator>
    <dc:creator>公務統計科 桃園市政府主計處</dc:creator>
    <meta:creation-date>2024-01-03T15:15:00Z</meta:creation-date>
    <dc:date>2024-01-03T15:15:00Z</dc:date>
    <meta:print-date>2013-07-08T06:11:00Z</meta:print-date>
    <meta:template xlink:href="Normal.dotm" xlink:type="simple"/>
    <meta:editing-cycles>2</meta:editing-cycles>
    <meta:editing-duration>PT0S</meta:editing-duration>
    <meta:document-statistic meta:page-count="2" meta:paragraph-count="2" meta:word-count="165" meta:character-count="1110" meta:row-count="7" meta:non-whitespace-character-count="947"/>
  </office:meta>
</office:document-meta>
</file>