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2347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722in" fo:text-indent="-1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各級租佃委員會調解調處案件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20600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各級租佃委員會調解調處案件，均為統計對象。</text:p>
      <text:p text:style-name="P30">＊統計標準時間：以當年1月1日至12月底之事實為準。</text:p>
      <text:p text:style-name="P31"><text:s text:c="2"/>＊統計項目定義：不屬表列各類調處案件應全部列入「其他」內，但必須在附註欄內說明為何種案件及其個別數量。<text:s text:c="2"/></text:p>
      <text:p text:style-name="P32"><text:span text:style-name="T33">＊統計單位：</text:span><text:span text:style-name="T34">件</text:span><text:span text:style-name="T35">。</text:span></text:p>
      <text:p text:style-name="P36"><text:s text:c="2"/>＊統計分類：</text:p>
      <text:p text:style-name="P37"><text:span text:style-name="T38">(一)</text:span><text:span text:style-name="T39">以市租佃委員會及區租佃委員會分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以短欠租佃</text:span><text:span text:style-name="T46">、</text:span><text:span text:style-name="T47">災歉減免佃租、繳租折算糾紛、正產副產糾紛、租期糾紛、耕地面積糾紛、地目等則變更糾紛、田寮或基地租佃糾紛、減租條例第16條糾紛及其他分。</text:span><text:span text:style-name="T48"><text:s/></text:span></text:p>
      <text:p text:style-name="P49"><text:s text:c="2"/>＊發布週期（指資料編製或產生之頻率，如月、季、年等）：年報。</text:p>
      <text:p text:style-name="P50"><text:s text:c="2"/>＊時效（指統計標準時間至資料發布時間之間隔時間）：2個月又5日。</text:p>
      <text:p text:style-name="P51"><text:s text:c="2"/>＊資料變革：無。</text:p>
      <text:p text:style-name="P52">四、公開資料發布訊息</text:p>
      <text:p text:style-name="P53">＊預告發布日期（含預告方式及週期）：每年結束後2個月又5日(遇<text:soft-page-break/>假日順延)以報表及網際網路發表。</text:p>
      <text:p text:style-name="P54">＊同步發送單位（說明資料發布時同步發送之單位或可同步查得該資料之網址）：內政部統計處、桃園市政府主計處。<text:s/></text:p>
      <text:p text:style-name="P55">五、資料品質</text:p>
      <text:p text:style-name="P56">＊統計指標編製方法與資料來源說明：依據桃園市政府調處案件及轄區公所陳報調解案件資料彙編。</text:p>
      <text:p text:style-name="P57">＊統計資料交叉查核及確保資料合理性之機制（說明各項資料之相互關係及不同資料來源之相關統計差異性）：總計項等於各分類項之和。</text:p>
      <text:p text:style-name="P58">六、須注意及預定改變之事項（說明預定修正之資料、定義、統計方法等及其修正原因）：無。</text:p>
      <text:p text:style-name="P59"><text:span text:style-name="T60">七、其他事項：無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WS2016_AP2</meta:initial-creator>
    <dc:creator>WS2016_AP2</dc:creator>
    <meta:creation-date>2020-11-17T10:16:00Z</meta:creation-date>
    <dc:date>2020-11-17T10:16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