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3916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vertical-align="baseline" style:line-height-at-least="0in" fo:margin-left="0.3659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7041in" fo:text-indent="-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3194in" fo:margin-left="0.3625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625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5.3625in" fo:text-indent="-5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4.8506in" fo:text-indent="-4.6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2458in" fo:text-indent="-1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土地登記印鑑設置及使用情形統計</text:span></text:p>
      <text:p text:style-name="P6">一、發布及編製機關單位</text:p>
      <text:p text:style-name="P7">＊發布機關、單位：桃園市政府地政局會計室</text:p>
      <text:p text:style-name="P8"><text:span text:style-name="T9">＊編製單位：</text:span><text:span text:style-name="T10">桃園市</text:span><text:span text:style-name="T11">政府地政局</text:span><text:span text:style-name="T12">地</text:span><text:span text:style-name="T13">籍科</text:span></text:p>
      <text:p text:style-name="P14">＊聯絡電話：(03)3322101#5379</text:p>
      <text:p text:style-name="P15">＊傳真：(03)3346934</text:p>
      <text:p text:style-name="P16">＊電子信箱：10011245@mail.tycg.gov.tw</text:p>
      <text:p text:style-name="P17">二、發布形式</text:p>
      <text:list text:style-name="LFO5" text:continue-numbering="true">
        <text:list-item>
          <text:p text:style-name="P18">口頭：</text:p>
        </text:list-item>
      </text:list>
      <text:p text:style-name="P19">（ ）記者會或說明會</text:p>
      <text:list text:style-name="LFO5" text:continue-numbering="true">
        <text:list-item>
          <text:p text:style-name="P20">書面：</text:p>
        </text:list-item>
      </text:list>
      <text:p text:style-name="P21">（ ）新聞稿 <text:s text:c="2"/>（<text:s/>）報表 <text:s/>（ ）書刊，刊名：</text:p>
      <text:list text:style-name="LFO5" text:continue-numbering="true">
        <text:list-item>
          <text:p text:style-name="P22">電子媒體：</text:p>
        </text:list-item>
      </text:list>
      <text:p text:style-name="P23">（<text:s/>）線上書刊及資料庫，網址</text:p>
      <text:p text:style-name="P24">（ ）磁片 <text:s text:c="2"/>（ ）光碟片 <text:s/>（v）其他</text:p>
      <text:p text:style-name="P25">Open Document File (odf)、Portable Document Format (pdf) 或Excel檔案。</text:p>
      <text:p text:style-name="P26">三、資料範圍、週期及時效</text:p>
      <text:p text:style-name="P27"><text:span text:style-name="T28">＊統計地區範圍及對象：</text:span><text:span text:style-name="T29">凡本市</text:span><text:span text:style-name="T30">各地政事務所土地登記印鑑設置及使用情形，均為統計對象</text:span><text:span text:style-name="T31">。</text:span></text:p>
      <text:p text:style-name="P32"><text:span text:style-name="T33">＊統計標準時間：</text:span><text:span text:style-name="T34">靜態資料以86年5月1日起至當年6月底及12月底之事實為準，動態資料以當年1月1日至6月底及7月1日至12月底之事實為準</text:span><text:span text:style-name="T35">。</text:span></text:p>
      <text:p text:style-name="P36">＊統計項目定義：累計土地登記印鑑設置人數及累計土地登記印鑑使用案件數，係自86年5月1日起算，按月累計。</text:p>
      <text:p text:style-name="P37">＊統計單位：人；件數。</text:p>
      <text:p text:style-name="P38">＊統計分類：</text:p>
      <text:p text:style-name="P39">（一）按地政事務所別。</text:p>
      <text:p text:style-name="P40">（二）按土地登記印鑑設置及使用情形分類。</text:p>
      <text:p text:style-name="P41">＊發布週期（指資料編製或產生之頻率，如月、季、年等）：半年報。</text:p>
      <text:p text:style-name="P42">＊時效（指統計標準時間至資料發布時間之間隔時間）：2個月又5日。</text:p>
      <text:p text:style-name="P43">＊資料變革：無。</text:p>
      <text:p text:style-name="P44">四、公開資料發布訊息</text:p>
      <text:soft-page-break/>
      <text:p text:style-name="P45">＊預告發布日期（含預告方式及週期）：6月及<text:s/>12月結束後2個月又5日(遇假日順延)以報表及網際網路發表。</text:p>
      <text:p text:style-name="P46">＊同步發送單位（說明資料發布時同步發送之單位或可同步查得該資料之網址）：內政部統計處、桃園市政府主計處。<text:s/></text:p>
      <text:p text:style-name="P47">五、資料品質</text:p>
      <text:p text:style-name="P48">＊統計指標編製方法與資料來源說明：依據各地政事務所土地登記印鑑設置及使用情形資料彙編。</text:p>
      <text:p text:style-name="P49">＊統計資料交叉查核及確保資料合理性之機制（說明各項資料之相互關係及不同資料來源之相關統計差異性）：總計項等於各分類項之和。</text:p>
      <text:p text:style-name="P50">六、須注意及預定改變之事項（說明預定修正之資料、定義、統計方法等及其修正原因）：無。</text:p>
      <text:p text:style-name="P51"><text:span text:style-name="T52">七、其他事項：無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08:49:00Z</meta:creation-date>
    <dc:date>2024-01-03T08:49:00Z</dc:date>
    <meta:print-date>2016-06-28T07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