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style-number>
    </text:list-style>
    <text:list-style style:name="LFO4">
      <text:list-level-style-bullet text:level="1" text:style-name="WW_CharLFO4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9in" text:min-label-width="0.25in"/>
        <style:text-properties style:font-name="標楷體"/>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6"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fo:margin-left="2.3576in" fo:text-indent="-2.16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text-indent="0.193in"/>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baseline" style:line-height-at-least="0in" fo:margin-left="-0.0013in" fo:text-indent="0.16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3" style:family="paragraph">
      <style:paragraph-properties fo:text-align="justify" style:vertical-align="baseline" style:line-height-at-least="0in" fo:margin-left="0.6666in">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3" style:family="paragraph">
      <style:paragraph-properties fo:text-align="justify" style:vertical-align="baseline" style:line-height-at-least="0in" fo:margin-left="0.625in" fo:text-indent="-0.2916in">
        <style:tab-stops>
          <style:tab-stop style:type="left" style:position="-0.125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3" style:family="paragraph">
      <style:paragraph-properties style:line-height-at-least="0in" fo:margin-left="0.6666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2458in" fo:text-indent="-1.054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3888in" fo:text-indent="-0.213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桃園市外國人地權登記管理</text:p>
      <text:p text:style-name="P4">一、發布及編製機關單位</text:p>
      <text:p text:style-name="P5">＊發布機關、單位：桃園市政府地政局會計室</text:p>
      <text:p text:style-name="P6"><text:span text:style-name="T7">＊編製單位：</text:span><text:span text:style-name="T8">桃園市</text:span><text:span text:style-name="T9">政府地政局</text:span><text:span text:style-name="T10">地籍</text:span><text:span text:style-name="T11">科</text:span></text:p>
      <text:p text:style-name="P12"><text:span text:style-name="T13">＊聯絡電話</text:span><text:span text:style-name="T14">：(</text:span><text:span text:style-name="T15">03</text:span><text:span text:style-name="T16">)</text:span><text:span text:style-name="T17">3322101#5379</text:span></text:p>
      <text:p text:style-name="P18">＊傳真：(03)3346934</text:p>
      <text:p text:style-name="P19">＊電子信箱：10020600@mail.tycg.gov.tw</text:p>
      <text:p text:style-name="P20">二、發布形式</text:p>
      <text:list text:style-name="LFO5" text:continue-numbering="true">
        <text:list-item>
          <text:p text:style-name="P21">口頭：</text:p>
        </text:list-item>
      </text:list>
      <text:p text:style-name="P22">（ ）記者會或說明會</text:p>
      <text:list text:style-name="LFO5" text:continue-numbering="true">
        <text:list-item>
          <text:p text:style-name="P23">書面：</text:p>
        </text:list-item>
      </text:list>
      <text:p text:style-name="P24">（ ）新聞稿 <text:s text:c="2"/>（<text:s/>）報表 <text:s/>（ ）書刊，刊名：</text:p>
      <text:list text:style-name="LFO5" text:continue-numbering="true">
        <text:list-item>
          <text:p text:style-name="P25">電子媒體：</text:p>
        </text:list-item>
      </text:list>
      <text:p text:style-name="P26">（<text:s/>）線上書刊及資料庫，網址</text:p>
      <text:p text:style-name="P27">（ ）磁片 <text:s text:c="2"/>（ ）光碟片 <text:s/>（v）其他</text:p>
      <text:p text:style-name="P28">Open Document File (odf)、Portable Document Format (pdf) 或Excel檔案。</text:p>
      <text:p text:style-name="P29">三、資料範圍、週期及時效</text:p>
      <text:p text:style-name="P30">＊統計地區範圍及對象：凡在本市轄區內外國人之地權登記，經地政機關核准所有權與他項權利之登記均為統計對象。</text:p>
      <text:p text:style-name="P31">＊統計標準時間：以每月1日至月底之事實為準</text:p>
      <text:p text:style-name="P32"><text:span text:style-name="T33">＊統計項目定義：</text:span></text:p>
      <text:list text:style-name="LFO3" text:continue-numbering="true">
        <text:list-item>
          <text:p text:style-name="P34">外國人地權所有權登記之義務人及權利人皆為外國人時以權利人為準,他項權利登記義務人或權利人任何一方為外國人時,皆需統計。</text:p>
        </text:list-item>
        <text:list-item>
          <text:p text:style-name="P35">所有權取得登記:分購買、拍賣、繼承、贈與。</text:p>
        </text:list-item>
        <text:list-item>
          <text:p text:style-name="P36">所有權移轉登記: 分出賣、拍賣、繼承、贈與。</text:p>
        </text:list-item>
        <text:list-item>
          <text:p text:style-name="P37">他項權利設定登記:指設定、法定。</text:p>
        </text:list-item>
        <text:list-item>
          <text:p text:style-name="P38">他項權利移轉登記:指讓與、贈與、交換、法人合併、繼承、收歸國有、執行命令等、接管、共有物分割、共有型態變更、剩餘財產差額分配、信託、信託歸屬、信託取得、受託人變更、信託塗銷</text:p>
        </text:list-item>
        <text:list-item>
          <text:p text:style-name="P39">他項權利移轉登記:指讓與、贈與、交換、法人合併、繼承、收歸國有、執行命令等、接管、共有物分割、共有型態變更、剩餘財產差額分配、信託、信託歸屬、信託取得、受託人變<text:soft-page-break/>更、信託塗銷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40"><text:span text:style-name="T41">他項權利塗銷登記:法院囑託塗銷、清償、部分清償、逕為塗銷、混同、徵收、拋棄、部分拋棄。</text:span></text:p>
        </text:list-item>
      </text:list>
      <text:p text:style-name="P42">＊統計單位：件、筆、平方公尺。</text:p>
      <text:p text:style-name="P43">＊統計分類：</text:p>
      <text:p text:style-name="P44">(一)縱項目按件數、土地(筆數)、建物(棟數)、面積分類。</text:p>
      <text:p text:style-name="P45">(二)橫項目按所有權登記、他項權利登記等分類。</text:p>
      <text:p text:style-name="P46">＊發布週期（指資料編製或產生之頻率，如月、季、年等）：月報。</text:p>
      <text:p text:style-name="P47">＊時效（指統計標準時間至資料發布時間之間隔時間）：25日。</text:p>
      <text:p text:style-name="P48"><text:span text:style-name="T49">＊資料變革：</text:span><text:span text:style-name="T50">無</text:span><text:span text:style-name="T51">。</text:span></text:p>
      <text:p text:style-name="P52">四、公開資料發布訊息</text:p>
      <text:p text:style-name="P53"><text:span text:style-name="T54">＊預告發布日期（含預告方式及週期）：</text:span><text:span text:style-name="T55">每月結束後2</text:span><text:span text:style-name="T56">5</text:span><text:span text:style-name="T57">日(遇假日順延)以報表及網際網路發表。</text:span></text:p>
      <text:p text:style-name="P58">＊同步發送單位（說明資料發布時同步發送之單位或可同步查得該資料之網址）：內政部統計處、桃園市政府主計處。<text:s/></text:p>
      <text:p text:style-name="P59">五、資料品質</text:p>
      <text:p text:style-name="P60">＊統計指標編製方法與資料來源說明：由各地政事務所依據地籍資料庫資料彙編。</text:p>
      <text:p text:style-name="P61">＊統計資料交叉查核及確保資料合理性之機制（說明各項資料之相互關係及不同資料來源之相關統計差異性）：總計項等於各分類項之和。</text:p>
      <text:p text:style-name="P62">六、須注意及預定改變之事項（說明預定修正之資料、定義、統計方法等及其修正原因）：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style-number>
    </text:list-style>
    <text:list-style style:name="LFO4">
      <text:list-level-style-bullet text:level="1" text:style-name="WW_CharLFO4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9in" text:min-label-width="0.25in"/>
        <style:text-properties style:font-name="標楷體"/>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統計資料背景說明_x000d_
（外國人地權登記管理）</dc:description>
    <dc:subject>統計資料背景說明</dc:subject>
    <meta:keyword>統計資料背景說明</meta:keyword>
    <meta:initial-creator>WS2016_AP2</meta:initial-creator>
    <dc:creator>WS2016_AP2</dc:creator>
    <meta:creation-date>2020-11-17T10:16:00Z</meta:creation-date>
    <dc:date>2020-11-17T10:16:00Z</dc:date>
    <meta:print-date>2005-12-23T01:58: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