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style:line-height-at-least="0in"/>
      <style:text-properties fo:font-size="14pt" style:font-size-asian="14pt" style:font-size-complex="14pt"/>
    </style:style>
    <style:style style:name="P7" style:parent-style-name="內文" style:family="paragraph">
      <style:paragraph-properties style:line-height-at-least="0in"/>
      <style:text-properties fo:font-size="14pt" style:font-size-asian="14pt" style:font-size-complex="14pt"/>
    </style:style>
    <style:style style:name="P8" style:parent-style-name="內文" style:family="paragraph">
      <style:paragraph-properties fo:text-align="justify" style:line-height-at-least="0in"/>
      <style:text-properties fo:font-size="14pt" style:font-size-asian="14pt" style:font-size-complex="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2" style:parent-style-name="內文" style:list-style-name="LFO6"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5" style:parent-style-name="內文" style:family="paragraph">
      <style:paragraph-properties fo:text-align="justify" fo:margin-bottom="0.125in" style:line-height-at-least="0in" fo:margin-left="0.9291in" fo:text-indent="-0.4291in">
        <style:tab-stops/>
      </style:paragraph-properties>
      <style:text-properties fo:font-size="13pt" style:font-size-asian="13pt" style:font-size-complex="13pt"/>
    </style:style>
    <style:style style:name="P26" style:parent-style-name="內文" style:family="paragraph">
      <style:paragraph-properties fo:text-align="justify" style:line-height-at-least="0in"/>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line-height-at-least="0in" fo:margin-left="2.3402in" fo:text-indent="-2.1097in">
        <style:tab-stops/>
      </style:paragraph-properties>
      <style:text-properties style:font-size-complex="14pt"/>
    </style:style>
    <style:style style:name="P29" style:parent-style-name="內文" style:family="paragraph">
      <style:paragraph-properties fo:text-align="justify" style:line-height-at-least="0in" fo:text-indent="0.1944in"/>
      <style:text-properties fo:font-size="14pt" style:font-size-asian="14pt" style:font-size-complex="14pt"/>
    </style:style>
    <style:style style:name="P30" style:parent-style-name="內文" style:family="paragraph">
      <style:paragraph-properties fo:text-align="justify" style:line-height-at-least="0in" fo:text-indent="0.1944in"/>
      <style:text-properties fo:font-size="14pt" style:font-size-asian="14pt" style:font-size-complex="14pt"/>
    </style:style>
    <style:style style:name="P31"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2"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3"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4"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5"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6"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7"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8"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9" style:parent-style-name="內文" style:family="paragraph">
      <style:paragraph-properties fo:text-align="justify" style:line-height-at-least="0in" fo:text-indent="0.1944in"/>
      <style:text-properties fo:font-size="14pt" style:font-size-asian="14pt" style:font-size-complex="14pt"/>
    </style:style>
    <style:style style:name="P40" style:parent-style-name="內文" style:family="paragraph">
      <style:paragraph-properties fo:text-align="justify" style:line-height-at-least="0in" fo:text-indent="0.1944in"/>
      <style:text-properties fo:font-size="14pt" style:font-size-asian="14pt" style:font-size-complex="14pt"/>
    </style:style>
    <style:style style:name="P41" style:parent-style-name="內文" style:family="paragraph">
      <style:paragraph-properties style:line-height-at-least="0in" fo:margin-left="0.3333in">
        <style:tab-stops/>
      </style:paragraph-properties>
      <style:text-properties fo:font-size="14pt" style:font-size-asian="14pt" style:font-size-complex="14pt"/>
    </style:style>
    <style:style style:name="P42" style:parent-style-name="內文" style:family="paragraph">
      <style:paragraph-properties style:line-height-at-least="0in" fo:margin-left="0.3333in">
        <style:tab-stops/>
      </style:paragraph-properties>
      <style:text-properties fo:font-size="14pt" style:font-size-asian="14pt" style:font-size-complex="14pt"/>
    </style:style>
    <style:style style:name="P43"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font-size-complex="14pt"/>
    </style:style>
    <style:style style:name="P45" style:parent-style-name="內文" style:family="paragraph">
      <style:paragraph-properties fo:text-align="justify" style:line-height-at-least="0in" fo:text-indent="0.1944in"/>
      <style:text-properties fo:font-size="14pt" style:font-size-asian="14pt" style:font-size-complex="14pt"/>
    </style:style>
    <style:style style:name="P46" style:parent-style-name="內文" style:family="paragraph">
      <style:paragraph-properties fo:text-align="justify" style:line-height-at-least="0in" fo:margin-left="1.368in" fo:text-indent="-1.175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51" style:parent-style-name="內文" style:family="paragraph">
      <style:paragraph-properties fo:text-align="justify" style:line-height-at-least="0in" fo:margin-left="0.3888in" fo:text-indent="-0.213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61"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62" style:parent-style-name="內文" style:family="paragraph">
      <style:paragraph-properties fo:text-align="justify" style:line-height-at-least="0in" fo:margin-left="3.5569in" fo:text-indent="-3.3902in">
        <style:tab-stops/>
      </style:paragraph-properties>
      <style:text-properties fo:font-size="14pt" style:font-size-asian="14pt" style:font-size-complex="14pt"/>
    </style:style>
    <style:style style:name="P63"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font-size-complex="14pt"/>
    </style:style>
    <style:style style:name="P64" style:parent-style-name="內文" style:family="paragraph">
      <style:paragraph-properties fo:text-align="justify" style:line-height-at-least="0in" fo:margin-left="0.3888in" fo:text-indent="-0.3888in">
        <style:tab-stops>
          <style:tab-stop style:type="left" style:position="5.5277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margin-top="0.1666in" style:line-height-at-least="0in" fo:margin-left="0.4166in" fo:text-indent="-0.416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3" style:parent-style-name="內文" style:family="paragraph">
      <style:paragraph-properties style:line-height-at-least="0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正辦理中區段徵收地區統計</text:p>
            <text:p text:style-name="P8">一、發布及編製機關單位</text:p>
            <text:p text:style-name="P9">＊發布機關、單位：桃園市政府地政局會計室</text:p>
            <text:p text:style-name="P10"><text:span text:style-name="T11">＊編製單位：<text:s/></text:span><text:span text:style-name="T12">桃園市政府地政局</text:span><text:span text:style-name="T13">區段徵收科</text:span></text:p>
            <text:p text:style-name="P14">＊聯絡電話：03-3322101#5379</text:p>
            <text:p text:style-name="P15">＊傳真：03-3346934</text:p>
            <text:p text:style-name="P16">＊電子信箱：10011245@mail.tycg.gov.tw</text:p>
            <text:p text:style-name="P17">二、發布形式</text:p>
            <text:p text:style-name="P18">＊口頭：</text:p>
            <text:p text:style-name="P19"><text:s/>（ ）記者會或說明會</text:p>
            <text:p text:style-name="P20">＊書面：</text:p>
            <text:p text:style-name="P21"><text:s/>（ ）新聞稿 <text:s text:c="2"/>（<text:s/>）報表 <text:s/>（ ）書刊，刊名：</text:p>
            <text:list text:style-name="LFO6" text:continue-numbering="true">
              <text:list-item>
                <text:p text:style-name="P22">電子媒體：</text:p>
              </text:list-item>
            </text:list>
            <text:p text:style-name="P23">（<text:s/>）線上書刊及資料庫，網址</text:p>
            <text:p text:style-name="P24">（ ）磁片 <text:s text:c="2"/>（ ）光碟片 <text:s/>（v）其他</text:p>
            <text:p text:style-name="P25">Open Document File (odf)、Portable Document Format (pdf) 或Excel檔。</text:p>
            <text:p text:style-name="P26"><text:span text:style-name="T27">三、資料範圍、週期及時效</text:span></text:p>
            <text:p text:style-name="P28">＊統計地區範圍及對象：凡依據土地徵收條例第38條規定報經行政院或內政部核准後施行區段徵收之案件，均為統計對象。</text:p>
            <text:p text:style-name="P29">＊統計標準時間：以公告徵收確定後至當年12月底之事實為準。</text:p>
            <text:p text:style-name="P30">＊統計項目定義：</text:p>
            <text:p text:style-name="P31">(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32">(二)公告徵收日期:指區段徵收計畫書公告日期。</text:p>
            <text:p text:style-name="P33">(三)抵價地比例：係由需用土地人考量各地區特性、開發目的、開發總費用、公共設施用地比例、土地使用強度、土地所有權人受益程度及實際發展狀況等因素決定。依據現行法令規定，抵價地比例以徵收總面積百分之50為原則，最低不得少於百分之40。</text:p>
            <text:p text:style-name="P34">(四)辦理面積：係指區段徵收開發範圍內土地之總面積。</text:p>
            <text:p text:style-name="P35">(五)土地分配面積：係指區段徵收開發範圍內土地分配作為建築土地及各項公共設施用地之總面積。</text:p>
            <text:p text:style-name="P36">(六)開發總費用概算: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p>
            <text:p text:style-name="P37">(七)節省政府財政負擔</text:p>
            <text:soft-page-break/>
            <text:p text:style-name="P38"><text:s text:c="4"/>1.用地徵購地價:無償取得之公共設施用地，依徵收該等土地之補償地價核計。</text:p>
            <text:p text:style-name="P39"><text:s text:c="4"/>2.工程建設費用:區段徵收範圍內公共設施用地之闢建費用。</text:p>
            <text:p text:style-name="P40">＊統計單位：公頃、新臺幣千元。</text:p>
            <text:p text:style-name="P41">＊統計分類：</text:p>
            <text:p text:style-name="P42">(一)按地區名稱分。</text:p>
            <text:p text:style-name="P43">(二)按公告徵收日期、抵價地比例、辦理面積、土地分配面積、開發總費用概算、節省政府財政負擔等分類。</text:p>
            <text:p text:style-name="P44">＊發布週期（指資料編製或產生之頻率，如月、季、年等）：年報。</text:p>
            <text:p text:style-name="P45">＊時效（指統計標準時間至資料發布時間之間隔時間）：1個月又5日。</text:p>
            <text:p text:style-name="P46"><text:span text:style-name="T47">＊資料變革：</text:span><text:span text:style-name="T48">無</text:span><text:span text:style-name="T49">。</text:span></text:p>
            <text:p text:style-name="P50">四、公開資料發布訊息</text:p>
            <text:p text:style-name="P51"><text:span text:style-name="T52">＊預告發布日期（含預告方式及週期）：</text:span><text:span text:style-name="T53">每年</text:span><text:span text:style-name="T54">終了</text:span><text:span text:style-name="T55">後</text:span><text:span text:style-name="T56">1</text:span><text:span text:style-name="T57">個月</text:span><text:span text:style-name="T58">又5日</text:span><text:span text:style-name="T59">(遇假日順延)以報表及網際網路發表。</text:span></text:p>
            <text:p text:style-name="P60">＊同步發送單位（說明資料發布時同步發送之單位或可同步查得該資料之網址）：內政部統計處、桃園市政府主計處。</text:p>
            <text:p text:style-name="P61">五、資料品質</text:p>
            <text:p text:style-name="P62">＊統計指標編製方法與資料來源說明：依據本府各區段徵收公告計畫書資料彙編。</text:p>
            <text:p text:style-name="P63">＊統計資料交叉查核及確保資料合理性之機制（說明各項資料之相互關係及不同資料來源之相關統計差異性）：總計項等於各分類項之和。</text:p>
            <text:p text:style-name="P64"><text:span text:style-name="T65">六、須注意及預定改變之事項（說明預定修正之資料、定義、統計方法等及其修正原因）：</text:span><text:span text:style-name="T66">無</text:span><text:span text:style-name="T67">。</text:span></text:p>
            <text:p text:style-name="P68"><text:span text:style-name="T69">七、其他事項：</text:span><text:span text:style-name="T70">無</text:span><text:span text:style-name="T71">。</text:span></text:p>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本文" style:display-name="本文" style:family="paragraph" style:parent-style-name="內文">
      <style:paragraph-properties fo:text-align="justify" fo:line-height="0.25in"/>
      <style:text-properties fo:font-size="14pt" style:font-size-asian="14pt" style:font-size-complex="10pt" fo:hyphenate="false"/>
    </style:style>
    <style:style style:name="本文字元" style:display-name="本文 字元" style:family="text">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邱琴惠</meta:initial-creator>
    <dc:creator>公務統計科 桃園市政府主計處</dc:creator>
    <meta:creation-date>2024-01-03T08:50:00Z</meta:creation-date>
    <dc:date>2024-01-03T08:50:00Z</dc:date>
    <meta:print-date>2021-11-18T09:02:00Z</meta:print-date>
    <meta:template xlink:href="Normal.dotm" xlink:type="simple"/>
    <meta:editing-cycles>2</meta:editing-cycles>
    <meta:editing-duration>PT0S</meta:editing-duration>
    <meta:document-statistic meta:page-count="2" meta:paragraph-count="2" meta:word-count="211" meta:character-count="1417" meta:row-count="10" meta:non-whitespace-character-count="1208"/>
  </office:meta>
</office:document-meta>
</file>