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2.2333in" fo:text-indent="-2.0666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1.2361in" fo:text-indent="-1.0694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7951in" fo:text-indent="-0.491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7951in" fo:text-indent="-0.491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margin-left="0.402in" fo:text-indent="-0.1902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4027in" fo:text-indent="-0.2041in">
        <style:tab-stops>
          <style:tab-stop style:type="left" style:position="5.5138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公辦市地重劃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重劃科</text:span><text:span text:style-name="T14"><text:s/></text:span></text:p>
            <text:p text:style-name="P15"><text:span text:style-name="T16">＊聯絡電話：</text:span><text:span text:style-name="T17">(</text:span><text:span text:style-name="T18">03</text:span><text:span text:style-name="T19">)</text:span><text:span text:style-name="T20"><text:s/>3322101#5379</text:span></text:p>
            <text:p text:style-name="P21"><text:span text:style-name="T22">＊傳真：</text:span><text:span text:style-name="T23">(0</text:span><text:span text:style-name="T24">3</text:span><text:span text:style-name="T25">)</text:span><text:span text:style-name="T26"><text:s/>3346934</text:span></text:p>
            <text:p text:style-name="P27">＊電子信箱：10011245@mail.tyc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3"><text:span text:style-name="T34">＊</text:span><text:span text:style-name="T35">電子媒體：</text:span></text:p>
              </text:list-item>
            </text:list>
            <text:p text:style-name="P36">（<text:s/>）線上書刊及資料庫，網址</text:p>
            <text:p text:style-name="P37">（ ）磁片 <text:s text:c="2"/>（ ）光碟片 <text:s/>（v）其他</text:p>
            <text:p text:style-name="P38">Open Document File (odf)、Portable Document Format (pdf) 或Excel檔案。</text:p>
            <text:p text:style-name="P39">三、資料範圍、週期及時效</text:p>
            <text:p text:style-name="P40"><text:span text:style-name="T41">＊統計地區範圍及對象：</text:span><text:span text:style-name="T42">凡</text:span><text:span text:style-name="T43">桃園市轄內</text:span><text:span text:style-name="T44">依據平均地權條例第56條至第67條規定及市地重劃實施辦法規定之執行案件，均為統計對象。</text:span></text:p>
            <text:p text:style-name="P45"><text:span text:style-name="T46">＊統計標準時間：</text:span><text:span text:style-name="T47">以土地分配結果公告確定後至當年12月底之事實為準。</text:span></text:p>
            <text:p text:style-name="P48">＊統計項目定義：</text:p>
            <text:p text:style-name="P49"><text:span text:style-name="T50">(一)</text:span><text:span text:style-name="T51">抵費地：重劃區內土地所有權人提供抵付工程費用、重劃費用及貸款利息等費用的土地。</text:span></text:p>
            <text:p text:style-name="P52"><text:span text:style-name="T53">(</text:span><text:span text:style-name="T54">二</text:span><text:span text:style-name="T55">)</text:span><text:span text:style-name="T56">政府應收差額地價：重劃後實際分配之土地面積多於應分配之面積者，就其超過部分按評定重劃後地價計算，土地所有權人所應繳納予政府之差額地價。</text:span></text:p>
            <text:p text:style-name="P57">(三)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      <text:p text:style-name="P58">(四)撥充實施平均地權基金金額:係指重劃區盈餘，依法應半數撥入平均地權基金數額。</text:p>
            <text:p text:style-name="P59">(五)已出售抵費地金額按實際出售金額填寫。</text:p>
            <text:p text:style-name="P60">(六)未出售抵費地金額按重劃後評定地價填寫。</text:p>
            <text:p text:style-name="P61"><text:span text:style-name="T62"><text:s text:c="2"/></text:span><text:span text:style-name="T63">＊統計單位：</text:span><text:span text:style-name="T64">筆；</text:span><text:span text:style-name="T65">公頃;</text:span><text:span text:style-name="T66">新台幣元</text:span><text:span text:style-name="T67">。</text:span></text:p>
            <text:p text:style-name="P68"><text:span text:style-name="T69">＊統計分類：</text:span></text:p>
            <text:p text:style-name="P70"><text:s/>(一)按重劃區別分。</text:p>
            <text:p text:style-name="P71"><text:span text:style-name="T72"><text:s/>(二)</text:span><text:span text:style-name="T73">按辦理完成時間、總面積、結算與否、財務狀況(又按抵費地標讓售情形、差額地價、支出、盈餘分別統計)、撥充實施平均地權基金金額整分類。</text:span>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準時間至資料發布時間之間隔時間）：</text:span><text:span text:style-name="T80">1</text:span><text:span text:style-name="T81">個月又</text:span><text:span text:style-name="T82">5</text:span><text:span text:style-name="T83">日</text:span><text:span text:style-name="T84">。</text:span></text:p>
            <text:p text:style-name="P85">＊資料變革：無。</text:p>
            <text:p text:style-name="P86">四、公開資料發布訊息</text:p>
            <text:p text:style-name="P87"><text:span text:style-name="T88">＊預告發布日期（含預告方式及週期）：</text:span><text:span text:style-name="T89">每年</text:span><text:span text:style-name="T90">終了</text:span><text:span text:style-name="T91">後</text:span><text:span text:style-name="T92">1</text:span><text:span text:style-name="T93">個月</text:span><text:span text:style-name="T94">又</text:span><text:span text:style-name="T95">5</text:span><text:span text:style-name="T96">日</text:span><text:span text:style-name="T97">(遇假日順延)以報表及網際網路發表。</text:span></text:p>
            <text:p text:style-name="P98">＊同步發送單位（說明資料發布時同步發送之單位或可同步查得該資料之網址）：內政部統計處、桃園市政府主計處。</text:p>
            <text:p text:style-name="P99">五、資料品質</text:p>
            <text:p text:style-name="P100"><text:span text:style-name="T101">＊統計指標編製方法與資料來源說明：</text:span><text:span text:style-name="T102">依</text:span><text:span text:style-name="T103">桃園市政</text:span><text:span text:style-name="T104">府各重劃區財務結算報告資料彙編</text:span><text:span text:style-name="T105">。</text:span></text:p>
            <text:p text:style-name="P106"><text:span text:style-name="T107">＊統計資料交叉查核及確保資料合理性之機制（說明各項資料之相互關係及不同資料來源之相關統計差異性）：</text:span><text:span text:style-name="T108">依上述之統計項目定義，就歷年</text:span><text:span text:style-name="T109">各重劃區結算報告資料</text:span><text:span text:style-name="T110">檢核</text:span><text:span text:style-name="T111">。</text:span></text:p>
            <text:p text:style-name="P112">六、須注意及預定改變之事項（說明預定修正之資料、定義、統計方法等及其修正原因）：無。</text:p>
            <text:p text:style-name="P113">七、其他事項：無。</text:p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公務統計科 桃園市政府主計處</dc:creator>
    <meta:creation-date>2024-01-03T08:49:00Z</meta:creation-date>
    <dc:date>2024-01-03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