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bullet text:level="1" text:style-name="WW_CharLFO6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9" style:parent-style-name="內文" style:list-style-name="LFO4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1" style:parent-style-name="內文" style:list-style-name="LFO3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margin-left="0.2041in">
        <style:tab-stops/>
      </style:paragraph-properties>
      <style:text-properties fo:font-size="14pt" style:font-size-asian="14pt" style:font-size-complex="14pt"/>
    </style:style>
    <style:style style:name="P33" style:parent-style-name="內文" style:list-style-name="LFO6" style:family="paragraph">
      <style:paragraph-properties fo:text-align="justify" fo:line-height="0.25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 fo:margin-left="0.9291in" fo:text-indent="-0.4291in">
        <style:tab-stops/>
      </style:paragraph-properties>
      <style:text-properties fo:font-size="13pt" style:font-size-asian="13pt" style:font-size-complex="13pt"/>
    </style:style>
    <style:style style:name="P3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 fo:margin-left="2.2333in" fo:text-indent="-2.0666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text-indent="0.1944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style:line-height-at-least="0in" fo:margin-left="0.7965in" fo:text-indent="-0.393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line-height-at-least="0in" fo:margin-left="0.7965in" fo:text-indent="-0.39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樣式1" style:family="paragraph">
      <style:paragraph-properties style:line-height-at-least="0in" fo:margin-left="0.7965in" fo:text-indent="-0.39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58" style:parent-style-name="樣式1" style:family="paragraph">
      <style:paragraph-properties style:line-height-at-least="0in" fo:margin-left="0.7965in" fo:text-indent="-0.39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59" style:parent-style-name="樣式1" style:family="paragraph">
      <style:paragraph-properties style:line-height-at-least="0in" fo:margin-left="0.7965in" fo:text-indent="-0.39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60" style:parent-style-name="樣式1" style:family="paragraph">
      <style:paragraph-properties style:line-height-at-least="0in" fo:margin-left="0.7965in" fo:text-indent="-0.39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 fo:margin-left="1.2361in" fo:text-indent="-1.0694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 fo:margin-left="0.7951in" fo:text-indent="-0.4916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 fo:margin-left="0.7951in" fo:text-indent="-0.4916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 fo:text-indent="0.1944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 fo:text-indent="0.1944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style:line-height-at-least="0in" fo:margin-left="1.3666in" fo:text-indent="-1.1666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style:line-height-at-least="0in" fo:margin-left="0.402in" fo:text-indent="-0.1902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style:line-height-at-least="0in" fo:margin-left="0.4027in" fo:text-indent="-0.2041in">
        <style:tab-stops>
          <style:tab-stop style:type="left" style:position="5.5138in"/>
        </style:tab-stops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style:line-height-at-least="0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公辦市地重劃成果財務狀況</text:p>
            <text:p text:style-name="P8">一、發布及編製機關單位</text:p>
            <text:p text:style-name="P9">＊發布機關、單位：桃園市政府地政局會計室</text:p>
            <text:p text:style-name="P10"><text:span text:style-name="T11">＊編製單位：</text:span><text:span text:style-name="T12">桃園市政府地政局</text:span><text:span text:style-name="T13">重劃科</text:span><text:span text:style-name="T14"><text:s/></text:span></text:p>
            <text:p text:style-name="P15"><text:span text:style-name="T16">＊聯絡電話：</text:span><text:span text:style-name="T17">(</text:span><text:span text:style-name="T18">03</text:span><text:span text:style-name="T19">)</text:span><text:span text:style-name="T20"><text:s/>3322101#5379</text:span></text:p>
            <text:p text:style-name="P21"><text:span text:style-name="T22">＊傳真：</text:span><text:span text:style-name="T23">(0</text:span><text:span text:style-name="T24">3</text:span><text:span text:style-name="T25">)</text:span><text:span text:style-name="T26"><text:s/>3346934</text:span></text:p>
            <text:p text:style-name="P27">＊電子信箱：10020600@mail.tycg.gov.tw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<text:s/>）報表 <text:s/>（ ）書刊，刊名：</text:p>
            <text:list text:style-name="LFO6" text:continue-numbering="true">
              <text:list-item>
                <text:p text:style-name="P33"><text:span text:style-name="T34">＊</text:span><text:span text:style-name="T35">電子媒體：</text:span></text:p>
              </text:list-item>
            </text:list>
            <text:p text:style-name="P36">（<text:s/>）線上書刊及資料庫，網址</text:p>
            <text:p text:style-name="P37">（ ）磁片 <text:s text:c="2"/>（ ）光碟片 <text:s/>（v）其他</text:p>
            <text:p text:style-name="P38">Open Document File (odf)、Portable Document Format (pdf) 或Excel檔案。</text:p>
            <text:p text:style-name="P39">三、資料範圍、週期及時效</text:p>
            <text:p text:style-name="P40"><text:span text:style-name="T41">＊統計地區範圍及對象：</text:span><text:span text:style-name="T42">凡</text:span><text:span text:style-name="T43">桃園市轄內</text:span><text:span text:style-name="T44">依據平均地權條例第56條至第67條規定及市地重劃實施辦法規定之執行案件，均為統計對象。</text:span></text:p>
            <text:p text:style-name="P45"><text:span text:style-name="T46">＊統計標準時間：</text:span><text:span text:style-name="T47">以土地分配結果公告確定後至當年12月底之事實為準。</text:span></text:p>
            <text:p text:style-name="P48">＊統計項目定義：</text:p>
            <text:p text:style-name="P49"><text:span text:style-name="T50">(一)</text:span><text:span text:style-name="T51">抵費地：重劃區內土地所有權人提供抵付工程費用、重劃費用及貸款利息等費用的土地。</text:span></text:p>
            <text:p text:style-name="P52"><text:span text:style-name="T53">(</text:span><text:span text:style-name="T54">二</text:span><text:span text:style-name="T55">)</text:span><text:span text:style-name="T56">政府應收差額地價：重劃後實際分配之土地面積多於應分配之面積者，就其超過部分按評定重劃後地價計算，土地所有權人所應繳納予政府之差額地價。</text:span></text:p>
            <text:p text:style-name="P57">(三)支出：支出項目包括重劃費用、工程費用、貸款利息、政府應付及已付差額地價之總計金額，其中重劃費用包括土地改良物或墳墓拆遷補償費、地籍整理費及辦理本重劃區必要之業務費，工程費用係指興辦重劃計畫書所列工程項目費用。</text:p>
            <text:p text:style-name="P58">(四)撥充實施平均地權基金金額:係指重劃區盈餘，依法應半數撥入平均地權基金數額。</text:p>
            <text:p text:style-name="P59">(五)已出售抵費地金額按實際出售金額填寫。</text:p>
            <text:p text:style-name="P60">(六)未出售抵費地金額按重劃後評定地價填寫。</text:p>
            <text:p text:style-name="P61"><text:span text:style-name="T62"><text:s text:c="2"/></text:span><text:span text:style-name="T63">＊統計單位：</text:span><text:span text:style-name="T64">筆；</text:span><text:span text:style-name="T65">公頃;</text:span><text:span text:style-name="T66">新台幣元</text:span><text:span text:style-name="T67">。</text:span></text:p>
            <text:p text:style-name="P68"><text:span text:style-name="T69">＊統計分類：</text:span></text:p>
            <text:p text:style-name="P70"><text:s/>(一)按重劃區別分。</text:p>
            <text:p text:style-name="P71"><text:span text:style-name="T72"><text:s/>(二)</text:span><text:span text:style-name="T73">按辦理完成時間、總面積、結算與否、財務狀況(又按抵費地標讓售情形、差額地價、支出、盈餘分別統計)、撥充實施平均地權基金金額整分類。</text:span></text:p>
            <text:soft-page-break/>
            <text:p text:style-name="P74"><text:span text:style-name="T75">＊發布週期（指資料編製或產生之頻率，如月、季、年等）：</text:span><text:span text:style-name="T76">年報</text:span><text:span text:style-name="T77">。</text:span></text:p>
            <text:p text:style-name="P78"><text:span text:style-name="T79">＊時效（指統計標準時間至資料發布時間之間隔時間）：</text:span><text:span text:style-name="T80">2個月又</text:span><text:span text:style-name="T81">5</text:span><text:span text:style-name="T82">日</text:span><text:span text:style-name="T83">。</text:span></text:p>
            <text:p text:style-name="P84">＊資料變革：無。</text:p>
            <text:p text:style-name="P85">四、公開資料發布訊息</text:p>
            <text:p text:style-name="P86"><text:span text:style-name="T87">＊預告發布日期（含預告方式及週期）：</text:span><text:span text:style-name="T88">每年12月底結束後2個月</text:span><text:span text:style-name="T89">又</text:span><text:span text:style-name="T90">5</text:span><text:span text:style-name="T91">日</text:span><text:span text:style-name="T92">(遇假日順延)以報表及網際網路發表。</text:span></text:p>
            <text:p text:style-name="P93">＊同步發送單位（說明資料發布時同步發送之單位或可同步查得該資料之網址）：內政部統計處、桃園市政府主計處。</text:p>
            <text:p text:style-name="P94">五、資料品質</text:p>
            <text:p text:style-name="P95"><text:span text:style-name="T96">＊統計指標編製方法與資料來源說明：</text:span><text:span text:style-name="T97">依</text:span><text:span text:style-name="T98">桃園市政</text:span><text:span text:style-name="T99">府</text:span><text:span text:style-name="T100">各重劃區財務結算報告資料彙編</text:span><text:span text:style-name="T101">。</text:span></text:p>
            <text:p text:style-name="P102"><text:span text:style-name="T103">＊統計資料交叉查核及確保資料合理性之機制（說明各項資料之相互關係及不同資料來源之相關統計差異性）：</text:span><text:span text:style-name="T104">依上述之統計項目定義，就歷年</text:span><text:span text:style-name="T105">各重劃區結算報告資料</text:span><text:span text:style-name="T106">檢核</text:span><text:span text:style-name="T107">。</text:span></text:p>
            <text:p text:style-name="P108">六、須注意及預定改變之事項（說明預定修正之資料、定義、統計方法等及其修正原因）：無。</text:p>
            <text:p text:style-name="P109">七、其他事項：無。</text:p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內文" style:auto-update="true">
      <style:paragraph-properties fo:text-align="justify" style:vertical-align="baseline" style:line-height-at-least="0.25in" fo:margin-left="1.3027in" fo:text-indent="-1.668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bullet text:level="1" text:style-name="WW_CharLFO6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WS2016_AP2</meta:initial-creator>
    <dc:creator>WS2016_AP2</dc:creator>
    <meta:creation-date>2020-11-17T10:16:00Z</meta:creation-date>
    <dc:date>2020-11-17T10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2" meta:row-count="8" meta:non-whitespace-character-count="1059"/>
  </office:meta>
</office:document-meta>
</file>