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2.3319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text-indent="0.19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1.4569in" fo:text-indent="-1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4.8611in" fo:text-indent="-4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</text:span><text:span text:style-name="T6">實施耕地三七五減租</text:span><text:span text:style-name="T7">成果</text:span></text:p>
      <text:p text:style-name="P8">一、發布及編製機關單位</text:p>
      <text:p text:style-name="P9"><text:s text:c="2"/>＊發布機關、單位：桃園市政府地政局會計室</text:p>
      <text:p text:style-name="P10"><text:span text:style-name="T11">＊編製單位：</text:span><text:span text:style-name="T12">桃園市</text:span><text:span text:style-name="T13">政府地政局</text:span><text:span text:style-name="T14">地</text:span><text:span text:style-name="T15">權</text:span><text:span text:style-name="T16">科</text:span></text:p>
      <text:p text:style-name="P17">＊聯絡電話：(03)3322101#5379</text:p>
      <text:p text:style-name="P18">＊傳真：(03)3346934</text:p>
      <text:p text:style-name="P19">＊電子信箱：10011245@mail.tycg.gov.tw</text:p>
      <text:p text:style-name="P20">二、發布形式</text:p>
      <text:list text:style-name="LFO5" text:continue-numbering="true">
        <text:list-item>
          <text:p text:style-name="P21">口頭：</text:p>
        </text:list-item>
      </text:list>
      <text:p text:style-name="P22">（ ）記者會或說明會</text:p>
      <text:list text:style-name="LFO5" text:continue-numbering="true">
        <text:list-item>
          <text:p text:style-name="P23">書面：</text:p>
        </text:list-item>
      </text:list>
      <text:p text:style-name="P24">（ ）新聞稿 <text:s text:c="2"/>（<text:s/>）報表 <text:s/>（ ）書刊，刊名：</text:p>
      <text:list text:style-name="LFO5" text:continue-numbering="true">
        <text:list-item>
          <text:p text:style-name="P25">電子媒體：</text:p>
        </text:list-item>
      </text:list>
      <text:p text:style-name="P26">（<text:s/>）線上書刊及資料庫，網址</text:p>
      <text:p text:style-name="P27">（ ）磁片 <text:s text:c="2"/>（ ）光碟片 <text:s/>（v）其他</text:p>
      <text:p text:style-name="P28">Open Document File (odf)、Portable Document Format (pdf) 或Excel檔案。</text:p>
      <text:p text:style-name="P29">三、資料範圍、週期及時效</text:p>
      <text:p text:style-name="P30">＊統計地區範圍及對象：凡桃園市轄內依據耕地三七五減租條例規定之執行案件，均為統計對象。</text:p>
      <text:p text:style-name="P31">＊統計標準時間：自實施三七五減租至當年12月底之靜態資料為準。</text:p>
      <text:p text:style-name="P32"><text:span text:style-name="T33">＊統計項目定義：</text:span></text:p>
      <text:list text:style-name="LFO3" text:continue-numbering="true">
        <text:list-item>
          <text:p text:style-name="P34">承租人:向地主承租耕地以為耕種者。</text:p>
        </text:list-item>
        <text:list-item>
          <text:p text:style-name="P35">出租人:土地所有權人。</text:p>
        </text:list-item>
      </text:list>
      <text:p text:style-name="P36"><text:s text:c="2"/>＊統計單位：戶；筆；件；公頃。</text:p>
      <text:p text:style-name="P37"><text:s text:c="2"/>＊統計分類：</text:p>
      <text:p text:style-name="P38">(一)按行政區別分。</text:p>
      <text:p text:style-name="P39">(二)按承租人人數、出租人人數、土地筆數、租約件數及租約面積<text:line-break/><text:s text:c="4"/>分類。</text:p>
      <text:p text:style-name="P40"><text:s text:c="2"/>＊發布週期（指資料編製或產生之頻率，如月、季、年等）：年報。</text:p>
      <text:p text:style-name="P41"><text:s text:c="2"/>＊時效（指統計標準時間至資料發布時間之間隔時間）：1個月又5日。</text:p>
      <text:p text:style-name="P42"><text:s text:c="2"/>＊資料變革：無。</text:p>
      <text:p text:style-name="P43">四、公開資料發布訊息</text:p>
      <text:p text:style-name="P44">＊預告發布日期（含預告方式及週期）：每年結束後1個月又5日(遇<text:soft-page-break/>假日順延)以報表及網際網路發表。</text:p>
      <text:p text:style-name="P45">＊同步發送單位（說明資料發布時同步發送之單位或可同步查得該資料之網址）：內政部統計處、桃園市政府主計處。<text:s/></text:p>
      <text:p text:style-name="P46">五、資料品質</text:p>
      <text:p text:style-name="P47">＊統計指標編製方法與資料來源說明：依據各區公所陳報本府之年報表彙編。</text:p>
      <text:p text:style-name="P48">＊統計資料交叉查核及確保資料合理性之機制（說明各項資料之相互關係及不同資料來源之相關統計差異性）：總計項等於各分類項之和，並依上述之統計項目定義，就歷年資料變動情形檢核資料之合理性。</text:p>
      <text:p text:style-name="P49">六、須注意及預定改變之事項（說明預定修正之資料、定義、統計方法等及其修正原因）：無。</text:p>
      <text:p text:style-name="P50"><text:span text:style-name="T51">七、其他事項：無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公務統計科 桃園市政府主計處</dc:creator>
    <meta:creation-date>2024-01-03T08:49:00Z</meta:creation-date>
    <dc:date>2024-01-03T08:49:00Z</dc:date>
    <meta:print-date>2021-11-12T03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