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2.3319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1.7486in" fo:text-indent="-1.5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text-indent="0.19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實施耕地三七五減租成果增減原因</text:span></text:p>
      <text:p text:style-name="P7">一、發布及編製機關單位</text:p>
      <text:p text:style-name="P8"><text:s text:c="2"/>＊發布機關、單位：桃園市政府地政局會計室</text:p>
      <text:p text:style-name="P9"><text:span text:style-name="T10">＊編製單位：</text:span><text:span text:style-name="T11">桃園市</text:span><text:span text:style-name="T12">政府地政局</text:span><text:span text:style-name="T13">地</text:span><text:span text:style-name="T14">權</text:span><text:span text:style-name="T15">科</text:span></text:p>
      <text:p text:style-name="P16">＊聯絡電話：(03)3322101#5379</text:p>
      <text:p text:style-name="P17">＊傳真：(03)3346934</text:p>
      <text:p text:style-name="P18">＊電子信箱：10011245@mail.tycg.gov.tw</text:p>
      <text:p text:style-name="P19">二、發布形式</text:p>
      <text:list text:style-name="LFO5" text:continue-numbering="true">
        <text:list-item>
          <text:p text:style-name="P20">口頭：</text:p>
        </text:list-item>
      </text:list>
      <text:p text:style-name="P21">（ ）記者會或說明會</text:p>
      <text:list text:style-name="LFO5" text:continue-numbering="true">
        <text:list-item>
          <text:p text:style-name="P22">書面：</text:p>
        </text:list-item>
      </text:list>
      <text:p text:style-name="P23">（ ）新聞稿 <text:s text:c="2"/>（<text:s/>）報表 <text:s/>（ ）書刊，刊名：</text:p>
      <text:list text:style-name="LFO5" text:continue-numbering="true">
        <text:list-item>
          <text:p text:style-name="P24">電子媒體：</text:p>
        </text:list-item>
      </text:list>
      <text:p text:style-name="P25">（<text:s/>）線上書刊及資料庫，網址</text:p>
      <text:p text:style-name="P26">（ ）磁片 <text:s text:c="2"/>（ ）光碟片 <text:s/>（v）其他</text:p>
      <text:p text:style-name="P27">Open Document File (odf)、Portable Document Format (pdf) 或Excel檔案。</text:p>
      <text:p text:style-name="P28">三、資料範圍、週期及時效</text:p>
      <text:p text:style-name="P29">＊統計地區範圍及對象：凡在桃園市境內訂有三七五租約之土地，均為統計對象。</text:p>
      <text:p text:style-name="P30"><text:span text:style-name="T31">＊統計標準時間：</text:span><text:span text:style-name="T32">靜態資料以</text:span><text:span text:style-name="T33">當</text:span><text:span text:style-name="T34">年12月底之事實為準</text:span><text:span text:style-name="T35">，</text:span><text:span text:style-name="T36">動態資料</text:span><text:span text:style-name="T37"><text:s text:c="2"/></text:span><text:span text:style-name="T38">以</text:span><text:span text:style-name="T39">當</text:span><text:span text:style-name="T40">年1月1日至12月底之事實為準。</text:span></text:p>
      <text:p text:style-name="P41"><text:span text:style-name="T42">＊統計項目定義：</text:span></text:p>
      <text:list text:style-name="LFO3" text:continue-numbering="true">
        <text:list-item>
          <text:p text:style-name="P43">承租人:向出租人承租田地以為耕種之承耕者。<text:s/></text:p>
        </text:list-item>
        <text:list-item>
          <text:p text:style-name="P44">出租人:土地所有權人。</text:p>
        </text:list-item>
        <text:list-item>
          <text:p text:style-name="P45">面積均以公頃為單位，至小數點以下4位數。</text:p>
        </text:list-item>
        <text:list-item>
          <text:p text:style-name="P46">增加原因計有：(1)新訂租約、(2)租約變更、(3)分(補)訂租約、(4)農(市)地重劃變更、(5)更正、 (6)其他。</text:p>
        </text:list-item>
        <text:list-item>
          <text:p text:style-name="P47">減少原因計有：(1)<text:s/>承租人承買、(2)收回變更使用、(3)軍公徵收及公共設施使用、(4)租約變更、 (5)收回自耕、(6)終止(註銷)租約、(7) 農(市)地重劃變更、(8)權屬變更、(9)更正、<text:s/>(10)其他。</text:p>
        </text:list-item>
      </text:list>
      <text:p text:style-name="P48"><text:s text:c="2"/>＊統計單位：戶；筆；件；公頃。</text:p>
      <text:p text:style-name="P49"><text:s text:c="2"/>＊統計分類：</text:p>
      <text:p text:style-name="P50"><text:s text:c="5"/>(一)按增減原因分。</text:p>
      <text:p text:style-name="P51"><text:span text:style-name="T52"><text:s text:c="5"/>(二)</text:span><text:span text:style-name="T53">按承租人人數、出租人人數、土地筆數、租約件數</text:span><text:span text:style-name="T54">及租約</text:span><text:soft-page-break/><text:span text:style-name="T55">面積分</text:span><text:span text:style-name="T56">。</text:span></text:p>
      <text:p text:style-name="P57"><text:s text:c="2"/>＊發布週期（指資料編製或產生之頻率，如月、季、年等）：年報。</text:p>
      <text:p text:style-name="P58"><text:s text:c="2"/>＊時效（指統計標準時間至資料發布時間之間隔時間）：1個月又5日。</text:p>
      <text:p text:style-name="P59"><text:s text:c="2"/>＊資料變革：無。</text:p>
      <text:p text:style-name="P60">四、公開資料發布訊息</text:p>
      <text:p text:style-name="P61">＊預告發布日期（含預告方式及週期）：每年結束後1個月又5日(遇假日順延)以報表及網際網路發表。</text:p>
      <text:p text:style-name="P62">＊同步發送單位（說明資料發布時同步發送之單位或可同步查得該資料之網址）：內政部統計處、桃園市政府主計處。<text:s/></text:p>
      <text:p text:style-name="P63">五、資料品質</text:p>
      <text:p text:style-name="P64">＊統計指標編製方法與資料來源說明：依據各區公所陳報本府之年報表彙編。</text:p>
      <text:p text:style-name="P65">＊統計資料交叉查核及確保資料合理性之機制（說明各項資料之相互關係及不同資料來源之相關統計差異性）：總計項等於各分類項之和，並依上述之統計項目定義，就歷年資料變動情形檢核資料之合理性。</text:p>
      <text:p text:style-name="P66">六、須注意及預定改變之事項（說明預定修正之資料、定義、統計方法等及其修正原因）：無。</text:p>
      <text:p text:style-name="P67"><text:span text:style-name="T68">七、其他事項：無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公務統計科 桃園市政府主計處</dc:creator>
    <meta:creation-date>2024-01-03T08:49:00Z</meta:creation-date>
    <dc:date>2024-01-03T08:49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