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style:line-height-at-least="0in"/>
      <style:text-properties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5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fo:font-size="14pt" style:font-size-asian="14pt"/>
    </style:style>
    <style:style style:name="P26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7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fo:font-size="14pt" style:font-size-asian="14pt"/>
    </style:style>
    <style:style style:name="P28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9" style:parent-style-name="內文" style:family="paragraph">
      <style:paragraph-properties fo:text-align="justify" style:line-height-at-least="0in" fo:margin-left="0.402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style:line-height-at-least="0in" fo:margin-left="0.402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style:line-height-at-least="0in" fo:margin-left="0.5in">
        <style:tab-stops/>
      </style:paragraph-properties>
      <style:text-properties fo:font-size="13pt" style:font-size-asian="13pt" style:font-size-complex="13pt"/>
    </style:style>
    <style:style style:name="P32" style:parent-style-name="內文" style:family="paragraph">
      <style:paragraph-properties fo:text-align="justify" fo:margin-top="0.1666in" style:line-height-at-least="0in"/>
      <style:text-properties fo:font-size="14pt" style:font-size-asian="14pt"/>
    </style:style>
    <style:style style:name="P33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4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5" style:parent-style-name="內文" style:family="paragraph">
      <style:paragraph-properties fo:text-align="justify" style:line-height-at-least="0in" fo:text-indent="0.1944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1.7944in" fo:text-indent="-1.5944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42" style:parent-style-name="內文" style:family="paragraph">
      <style:paragraph-properties style:line-height-at-least="0in" fo:text-indent="0.1944in"/>
      <style:text-properties fo:font-size="14pt" style:font-size-asian="14pt"/>
    </style:style>
    <style:style style:name="P43" style:parent-style-name="內文" style:family="paragraph">
      <style:paragraph-properties style:line-height-at-least="0in" fo:margin-left="0.1666in" fo:text-indent="0.3888in">
        <style:tab-stops/>
      </style:paragraph-properties>
      <style:text-properties style:font-weight-complex="bold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1666in" fo:text-indent="0.3888in">
        <style:tab-stops/>
      </style:paragraph-properties>
      <style:text-properties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style:line-height-at-least="0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1.3812in" fo:text-indent="-1.1812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style:line-height-at-least="0in" fo:text-indent="0.175in"/>
      <style:text-properties fo:font-size="14pt" style:font-size-asian="14pt"/>
    </style:style>
    <style:style style:name="P61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公地撥用</text:span></text:p>
            <text:p text:style-name="P13">一、發布及編製機關單位</text:p>
            <text:p text:style-name="P14">＊發布機關、單位：桃園市政府地政局會計室</text:p>
            <text:p text:style-name="P15"><text:span text:style-name="T16">＊編製單位：<text:s/></text:span><text:span text:style-name="T17">桃園市政府地政局</text:span><text:span text:style-name="T18">地權</text:span><text:span text:style-name="T19">科</text:span></text:p>
            <text:p text:style-name="P20">＊聯絡電話：03-3322101#5379</text:p>
            <text:p text:style-name="P21">＊傳真：03-3346934</text:p>
            <text:p text:style-name="P22">＊電子信箱：10011245@mail.tycg.gov.tw</text:p>
            <text:p text:style-name="P23">二、發布形式</text:p>
            <text:list text:style-name="LFO3" text:continue-numbering="true">
              <text:list-item>
                <text:p text:style-name="P24">口頭：</text:p>
              </text:list-item>
            </text:list>
            <text:p text:style-name="P25"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（ ）新聞稿 <text:s text:c="2"/>（<text:s/>）報表 <text:s/>（ ）書刊，刊名：</text:p>
            <text:list text:style-name="LFO3" text:continue-numbering="true">
              <text:list-item>
                <text:p text:style-name="P28">電子媒體：</text:p>
              </text:list-item>
            </text:list>
            <text:p text:style-name="P29">（ ）線上書刊及資料庫，網址</text:p>
            <text:p text:style-name="P30">（ ）磁片 <text:s text:c="2"/>（ ）光碟片 <text:s/>（v）其他</text:p>
            <text:p text:style-name="P31">Open Document File (odf)、Portable Document Format (pdf) 或Excel檔案。</text:p>
            <text:p text:style-name="P32">三、資料範圍、週期及時效</text:p>
            <text:p text:style-name="P33">＊統計地區範圍及對象：凡依據土地法、國有財產法及其他相關法令規定之公</text:p>
            <text:p text:style-name="P34"><text:s text:c="2"/>地撥用案件，均為統計對象。</text:p>
            <text:p text:style-name="P35"><text:span text:style-name="T36">＊統計標準時間：</text:span><text:span text:style-name="T37">以當年1月1日至12月底之事實為準。</text:span></text:p>
            <text:p text:style-name="P38"><text:span text:style-name="T39">＊統計項目定義：</text:span><text:span text:style-name="T40">各級政府機關為公務或公共所需需用公有土地時，應商同該管直轄市、縣(市)政府層請行政院核准撥用之公法行為。</text:span></text:p>
            <text:p text:style-name="P41">＊統計單位：筆、公頃。</text:p>
            <text:p text:style-name="P42">＊統計分類：</text:p>
            <text:p text:style-name="P43">（一）按權屬別分。</text:p>
            <text:p text:style-name="P44">（二）按用途分。</text:p>
            <text:p text:style-name="P45">＊發布週期（指資料編製或產生之頻率，如月、季、年等）：年報。</text:p>
            <text:p text:style-name="P46"><text:span text:style-name="T47">＊時效（指統計標準時間至資料發布時間之間隔時間）：</text:span><text:span text:style-name="T48">2個月</text:span><text:span text:style-name="T49">又5天</text:span><text:span text:style-name="T50">。</text:span></text:p>
            <text:p text:style-name="P51">＊資料變革：無。</text:p>
            <text:p text:style-name="P52">四、公開資料發布訊息</text:p>
            <text:p text:style-name="P53"><text:span text:style-name="T54">＊預告發布日期（含預告方式及週期）：</text:span><text:span text:style-name="T55">每年12月底結束後2個月</text:span><text:span text:style-name="T56">又5天</text:span><text:span text:style-name="T57">(遇假日順延)以報表及網際網路發表。</text:span></text:p>
            <text:p text:style-name="P58">＊同步發送單位（說明資料發布時同步發送之單位或可同步查得該資料之網址）：內政部統計處、桃園市政府主計處。</text:p>
            <text:p text:style-name="P59">五、資料品質</text:p>
            <text:p text:style-name="P60">＊統計指標編製方法與資料來源說明：依據本府公地撥用登記簿資料彙編。</text:p>
            <text:p text:style-name="P61">＊統計資料交叉查核及確保資料合理性之機制（說明各項資料之相互關係及不同<text:soft-page-break/>資料來源之相關統計差異性）：總計項等於各分類項之和。</text:p>
            <text:p text:style-name="P62">六、須注意及預定改變之事項（說明預定修正之資料、定義、統計方法等及其修正原因）：無。</text:p>
            <text:p text:style-name="P63"><text:span text:style-name="T64">七、其他事項：</text:span><text:span text:style-name="T65">無</text:span><text:span text:style-name="T66">。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邱琴惠</meta:initial-creator>
    <dc:creator>公務統計科 桃園市政府主計處</dc:creator>
    <meta:creation-date>2024-01-03T08:49:00Z</meta:creation-date>
    <dc:date>2024-01-03T08:49:00Z</dc:date>
    <meta:print-date>2013-07-09T08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