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16in" text:min-label-width="0.3958in" text:list-level-position-and-space-mode="label-alignment">
          <style:list-level-label-alignment text:label-followed-by="listtab" fo:margin-left="0.4875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楷書體W5(P)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華康楷書體W5(P)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華康楷書體W5(P)" style:font-name-asian="標楷體" fo:letter-spacing="-0.0027in" fo:font-size="14pt" style:font-size-asian="14pt" style:font-size-complex="14pt"/>
    </style:style>
    <style:style style:name="T9" style:parent-style-name="預設段落字型" style:family="text">
      <style:text-properties style:font-name="華康楷書體W5(P)" style:font-name-asian="標楷體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6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5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30" style:parent-style-name="內文" style:list-style-name="LFO5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32" style:parent-style-name="內文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1in" fo:text-indent="-0.5in">
        <style:tab-stops/>
      </style:paragraph-properties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justify" style:line-height-at-least="0in"/>
      <style:text-properties style:font-name="華康楷書體W5(P)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2.3375in" fo:text-indent="-2.1409in">
        <style:tab-stops/>
      </style:paragraph-properties>
    </style:style>
    <style:style style:name="T38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text-indent="0.1944in"/>
    </style:style>
    <style:style style:name="T41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3.3041in" fo:text-indent="-3.1111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.888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1.888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2.2777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2.0833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2.4722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2.2777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2.0833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2.6666in" fo:text-indent="-2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font-style-complex="italic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2.2777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text-indent="0.1944in"/>
      <style:text-properties style:font-name="華康楷書體W5(P)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left="0.3694in" fo:text-indent="-0.1944in">
        <style:tab-stops/>
      </style:paragraph-properties>
    </style:style>
    <style:style style:name="T76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text-indent="0.1944in"/>
      <style:text-properties style:font-name="華康楷書體W5(P)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4.8916in" fo:text-indent="-4.725in">
        <style:tab-stops/>
      </style:paragraph-properties>
    </style:style>
    <style:style style:name="T80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in" fo:margin-left="1.3666in" fo:text-indent="-1.1666in">
        <style:tab-stops/>
      </style:paragraph-properties>
    </style:style>
    <style:style style:name="T88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93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 fo:margin-left="3.4451in" fo:text-indent="-3.2722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華康楷書體W5(P)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1666in" style:line-height-at-least="0in" fo:margin-left="0.35in" fo:text-indent="-0.35in">
        <style:tab-stops/>
      </style:paragraph-properties>
      <style:text-properties style:font-name="華康楷書體W5(P)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style:line-height-at-least="0in" fo:margin-left="0.35in" fo:text-indent="-0.35in">
        <style:tab-stops/>
      </style:paragraph-properties>
    </style:style>
    <style:style style:name="T109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華康楷書體W5(P)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桃園市己登記公私有土地筆數面積</text:p>
      <text:list text:style-name="LFO1">
        <text:list-item text:start-value="1">
          <text:p text:style-name="P4">發布及編製機關單位</text:p>
        </text:list-item>
      </text:list>
      <text:p text:style-name="P5">＊發布機關、單位：桃園市政府地政局會計室</text:p>
      <text:p text:style-name="P6"><text:span text:style-name="T7">＊編製單位：</text:span><text:span text:style-name="T8">桃園市政府地政局</text:span><text:span text:style-name="T9">地籍科</text:span></text:p>
      <text:p text:style-name="P10"><text:span text:style-name="T11">＊聯絡電話：</text:span><text:span text:style-name="T12">(</text:span><text:span text:style-name="T13">03</text:span><text:span text:style-name="T14">)</text:span><text:span text:style-name="T15">3322101#5379</text:span></text:p>
      <text:p text:style-name="P16"><text:span text:style-name="T17">＊傳真：</text:span><text:span text:style-name="T18">(0</text:span><text:span text:style-name="T19">3</text:span><text:span text:style-name="T20">)</text:span><text:span text:style-name="T21">3346934</text:span></text:p>
      <text:list text:style-name="LFO6" text:continue-numbering="true">
        <text:list-item>
          <text:p text:style-name="P22"><text:span text:style-name="T23">電子信箱：</text:span><text:span text:style-name="T24">100</text:span><text:span text:style-name="T25">11245</text:span><text:span text:style-name="T26">@mail.tycg.gov.tw</text:span></text:p>
        </text:list-item>
      </text:list>
      <text:p text:style-name="P27">二、發布形式</text:p>
      <text:list text:style-name="LFO5" text:continue-numbering="true">
        <text:list-item>
          <text:p text:style-name="P28">口頭：</text:p>
        </text:list-item>
      </text:list>
      <text:p text:style-name="P29">（<text:s/>）記者會或說明會</text:p>
      <text:list text:style-name="LFO5" text:continue-numbering="true">
        <text:list-item>
          <text:p text:style-name="P30">書面：</text:p>
        </text:list-item>
      </text:list>
      <text:p text:style-name="P31">（<text:s/>）新聞稿<text:s text:c="3"/>（<text:s/>）報表<text:s text:c="2"/>（<text:s/>）書刊，刊名：</text:p>
      <text:list text:style-name="LFO8" text:continue-numbering="true">
        <text:list-item>
          <text:p text:style-name="P32">電子媒體：</text:p>
        </text:list-item>
      </text:list>
      <text:p text:style-name="P33">（<text:s/>）線上書刊及資料庫，網址</text:p>
      <text:p text:style-name="P34">（ ）磁片 <text:s text:c="2"/>（ ）光碟片 <text:s/>（v）其他</text:p>
      <text:p text:style-name="P35">Open Document File (odf)、Portable Document Format (pdf) 或Excel檔案。</text:p>
      <text:p text:style-name="P36">三、資料範圍、週期及時效</text:p>
      <text:p text:style-name="P37"><text:span text:style-name="T38">＊統計地區範圍及對象：</text:span><text:span text:style-name="T39">凡各地政事務所土地登記簿上已登記之公有、私有及公私共有土地，均為統計對象。</text:span></text:p>
      <text:p text:style-name="P40"><text:span text:style-name="T41">＊統計標準時間：以每</text:span><text:span text:style-name="T42">年12月</text:span><text:span text:style-name="T43">底之事實為準。</text:span></text:p>
      <text:p text:style-name="P44">＊統計項目定義：</text:p>
      <text:p text:style-name="P45">（一）已登記地：已向地政機關辦理產權登記之土地。</text:p>
      <text:p text:style-name="P46">（二）公有土地：係指國有、直轄市有、縣(市)有或鄉(鎮、市)有之土地。</text:p>
      <text:p text:style-name="P47">（三）私有土地：係指人民(自然人及法人)依法取得所有權之土地(包括外國人、祭祀公業、銀行等依法取得所有權之土地)。</text:p>
      <text:p text:style-name="P48">（四）公私共有土地：同一筆土地所有權分屬（二）、（三）持分所有土地。</text:p>
      <text:p text:style-name="P49">（五）非都市土地：為依據區域計畫法及其施行細則、非都市土地使用管制規則實施編定管制之土地。</text:p>
      <text:p text:style-name="P50">（六）都市土地及其他：係指已登記土地總計數扣除非都市土地合計數。</text:p>
      <text:p text:style-name="P51">（七）甲種建築用地：係供山坡地範圍外之農業區內建築使用者。</text:p>
      <text:p text:style-name="P52">（八）乙種建築用地：係供鄉村區內建築使用者。</text:p>
      <text:soft-page-break/>
      <text:p text:style-name="P53">（九）丙種建築用地：係供森林區、山坡地保育區、風景區及山坡地範圍之農業區內建築使用者。</text:p>
      <text:p text:style-name="P54">（十）丁種建築用地：係供工廠及有關工業設施建築使用者。</text:p>
      <text:p text:style-name="P55">（十一）農牧用地：係供農牧生產及其設施使用者。</text:p>
      <text:p text:style-name="P56">（十二）林業用地：係供營林及其設施使用者。</text:p>
      <text:p text:style-name="P57">（十三）養殖用地：係供水產養殖及其設施使用者。</text:p>
      <text:p text:style-name="P58">（十四）鹽業用地：係供製鹽及其設施使用者。</text:p>
      <text:p text:style-name="P59">（十五）礦業用地：係供礦業實際使用者。</text:p>
      <text:p text:style-name="P60">（十六）窯業用地：係供磚瓦製造及其設施使用者。</text:p>
      <text:p text:style-name="P61">（十七）交通用地：係供鐵路、公路、捷運系統、港埠、空運、氣象、郵政、電信等及其設施使用者。</text:p>
      <text:p text:style-name="P62">（十八）水利用地：係供水利及其設施使用者。<text:s/></text:p>
      <text:p text:style-name="P63">（十九）遊憩用地：係供國民遊憩使用者。</text:p>
      <text:p text:style-name="P64">（二十）古蹟保存用地：係供保存古蹟使用者。</text:p>
      <text:p text:style-name="P65">（二十一）生態保護用地：係供保護生態使用者。</text:p>
      <text:p text:style-name="P66">（二十二）國土保安用地：係供國土保安使用者。</text:p>
      <text:p text:style-name="P67">（二十三）墳墓用地：係供喪葬設施使用者。</text:p>
      <text:p text:style-name="P68">（二十四）特定目的事業用地：係供各種特定目的之事業使用者。</text:p>
      <text:p text:style-name="P69"><text:span text:style-name="T70">（二十五）暫未編定用地：山坡地範圍內非都市土地其供農業使用及新登記之土地，在未辦理土地可利用限度查定前</text:span><text:span text:style-name="T71">暫不予以</text:span><text:span text:style-name="T72">編定之土地。</text:span></text:p>
      <text:p text:style-name="P73">（二十六）其他用地：係指非都市土地18種用地及暫未編定用地以外有特殊之情況者。</text:p>
      <text:p text:style-name="P74">＊統計單位：公頃、筆。</text:p>
      <text:p text:style-name="P75"><text:span text:style-name="T76">＊統計分類：</text:span><text:span text:style-name="T77">按土地權屬及使用地類別分。</text:span></text:p>
      <text:p text:style-name="P78">＊發布週期（指資料編製或產生之頻率，如月、季、年等）：年報。</text:p>
      <text:p text:style-name="P79"><text:span text:style-name="T80">＊時效（指統計標準時間至資料發布時間之間隔時間）：</text:span><text:span text:style-name="T81">2個</text:span><text:span text:style-name="T82">月</text:span><text:span text:style-name="T83">又</text:span><text:span text:style-name="T84">5</text:span><text:span text:style-name="T85">日</text:span><text:span text:style-name="T86">。</text:span></text:p>
      <text:p text:style-name="P87"><text:span text:style-name="T88">＊資料變革：</text:span><text:span text:style-name="T89">無</text:span><text:span text:style-name="T90">。</text:span></text:p>
      <text:p text:style-name="P91">四、公開資料發布訊息</text:p>
      <text:p text:style-name="P92"><text:span text:style-name="T93">＊預告發布日期（含預告方式及週期）</text:span><text:span text:style-name="T94">：</text:span><text:span text:style-name="T95">每年</text:span><text:span text:style-name="T96">1</text:span><text:span text:style-name="T97">2月底結束後2</text:span><text:span text:style-name="T98">個月又</text:span><text:span text:style-name="T99">5</text:span><text:span text:style-name="T100">日</text:span><text:span text:style-name="T101">(遇假日順延)以報表及網際網路發表。</text:span></text:p>
      <text:p text:style-name="P102">＊同步發送單位（說明資料發布時同步發送之單位或可同步查得該資料之網址）：內政部統計處、桃園市政府主計處。</text:p>
      <text:p text:style-name="P103"/>
      <text:p text:style-name="P104">五、資料品質</text:p>
      <text:p text:style-name="P105">＊統計指標編製方法與資料來源說明：依據各地政事務所土地登記簿資料彙編。</text:p>
      <text:p text:style-name="P106">＊統計資料交叉查核及確保資料合理性之機制（說明各項資料之相互關係及不同資料來源之相關統計差異性）：總計項等於各分類項之合。</text:p>
      <text:p text:style-name="P107">六、須注意及預定改變之事項（說明預定修正之資料、定義、統計方法等及其修正原因）：無。</text:p>
      <text:p text:style-name="P108"><text:span text:style-name="T109">七、其他事項：無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16in" text:min-label-width="0.3958in" text:list-level-position-and-space-mode="label-alignment">
          <style:list-level-label-alignment text:label-followed-by="listtab" fo:margin-left="0.4875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>統計資料背景說明（己登記公私有土地筆數面積）</dc:description>
    <dc:subject>統計資料背景說明</dc:subject>
    <meta:keyword>統計資料背景說明</meta:keyword>
    <meta:initial-creator>邱琴惠</meta:initial-creator>
    <dc:creator>公務統計科 桃園市政府主計處</dc:creator>
    <meta:creation-date>2024-01-03T08:49:00Z</meta:creation-date>
    <dc:date>2024-01-03T08:49:00Z</dc:date>
    <meta:print-date>2010-12-27T01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4" meta:row-count="11" meta:non-whitespace-character-count="1359"/>
  </office:meta>
</office:document-meta>
</file>