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bottom="0.125in" fo:margin-left="0.4166in">
        <style:tab-stops/>
      </style:paragraph-properties>
      <style:text-properties style:font-name="標楷體" style:font-name-asian="標楷體" style:font-size-complex="14pt"/>
    </style:style>
    <style:style style:name="P37" style:parent-style-name="內文" style:family="paragraph">
      <style:paragraph-properties fo:text-align="justify" fo:line-height="0.25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fo:line-height="0.25in" fo:margin-left="2.3333in" fo:text-indent="-2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vertical-align="baseline" fo:line-height="0.25in" fo:margin-left="-0.0013in" fo:text-indent="0.1652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 fo:margin-left="0.8861in" fo:text-indent="-0.6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5in" fo:margin-left="0.8861in" fo:text-indent="-0.6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5in" fo:margin-left="0.8861in" fo:text-indent="-0.6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bottom="0.0694in" fo:line-height="0.25in" fo:margin-left="0.8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top="0.125in" fo:line-height="0.25in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3.4611in" fo:text-indent="-3.286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3895in" fo:text-indent="-0.3895in">
        <style:tab-stops>
          <style:tab-stop style:type="left" style:position="5.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895in" fo:text-indent="-0.3895in">
        <style:tab-stops>
          <style:tab-stop style:type="left" style:position="5.527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/>
      <text:p text:style-name="P3"><text:span text:style-name="T4">資料種類：</text:span><text:span text:style-name="T5">住宅狀況統計</text:span></text:p>
      <text:p text:style-name="P6"><text:span text:style-name="T7">資料項目：</text:span><text:span text:style-name="T8">桃園市</text:span><text:span text:style-name="T9">房屋所有權人－年齡別</text:span></text:p>
      <text:p text:style-name="P10">一、發布及編製機關單位</text:p>
      <text:p text:style-name="P11">＊發布機關、單位：桃園市政府地政局會計室</text:p>
      <text:p text:style-name="P12"><text:span text:style-name="T13">＊編製單位：</text:span><text:span text:style-name="T14">桃園市</text:span><text:span text:style-name="T15">政府地政局</text:span><text:span text:style-name="T16">地</text:span><text:span text:style-name="T17">籍</text:span><text:span text:style-name="T18">科</text:span></text:p>
      <text:p text:style-name="P19"><text:span text:style-name="T20">＊聯絡電話：(</text:span><text:span text:style-name="T21">03</text:span><text:span text:style-name="T22">)</text:span><text:span text:style-name="T23">3322101</text:span><text:span text:style-name="T24">轉</text:span><text:span text:style-name="T25">5379</text:span></text:p>
      <text:p text:style-name="P26">＊傳真：(03)3346934</text:p>
      <text:p text:style-name="P27">＊電子信箱：10011245@mail.tycg.gov.tw</text:p>
      <text:p text:style-name="P28">二、發布形式</text:p>
      <text:list text:style-name="LFO5" text:continue-numbering="true">
        <text:list-item>
          <text:p text:style-name="P29">口頭：</text:p>
        </text:list-item>
      </text:list>
      <text:p text:style-name="P30">（ ）記者會或說明會</text:p>
      <text:list text:style-name="LFO5" text:continue-numbering="true">
        <text:list-item>
          <text:p text:style-name="P31">書面：</text:p>
        </text:list-item>
      </text:list>
      <text:p text:style-name="P32">（ ）新聞稿 <text:s text:c="2"/>（<text:s/>）報表 <text:s/>（ ）書刊，刊名：</text:p>
      <text:list text:style-name="LFO5" text:continue-numbering="true">
        <text:list-item>
          <text:p text:style-name="P33">電子媒體：</text:p>
        </text:list-item>
      </text:list>
      <text:p text:style-name="P34">（<text:s/>）線上書刊及資料庫，網址</text:p>
      <text:p text:style-name="P35">（<text:s/>）磁片 <text:s text:c="2"/>（<text:s/>）光碟片 <text:s/>（v）其他</text:p>
      <text:p text:style-name="P36">Open Document File (odf)、Portable Document Format (pdf) 或Excel檔案。</text:p>
      <text:p text:style-name="P37">三、資料範圍、週期及時效</text:p>
      <text:p text:style-name="P38"><text:span text:style-name="T39"><text:s text:c="2"/></text:span><text:span text:style-name="T40">＊統計地區範圍及對象：</text:span><text:span text:style-name="T41">凡持有桃園市轄區內已登記建物權屬</text:span><text:span text:style-name="T42">者</text:span><text:span text:style-name="T43">，</text:span><text:span text:style-name="T44">均</text:span><text:span text:style-name="T45">為統計對象。</text:span></text:p>
      <text:p text:style-name="P46">＊統計標準時間：</text:p>
      <text:p text:style-name="P47"><text:s text:c="3"/>(一)上半年：以6月底之事實為準。</text:p>
      <text:p text:style-name="P48"><text:s text:c="3"/>(二)下半年：以12月底之事實為準。</text:p>
      <text:p text:style-name="P49"><text:span text:style-name="T50">＊統計項目定義：</text:span></text:p>
      <text:p text:style-name="P51">（一）房屋所有權人：持有本轄區內已登記建物權屬者，房屋所有權1戶或1戶以上之人數以歸戶之方式統計男女人數，１個統一編號算１人。</text:p>
      <text:p text:style-name="P52">（二）持有1戶以上人數：人數統計以歸戶方式，若1位所有權人有房子3棟，「超過1戶以上人數」算1人。</text:p>
      <text:p text:style-name="P53">（三）年齡：以資料彙整時之系統日期和權利人之出生日期進行計算。</text:p>
      <text:p text:style-name="P54">＊統計單位：人。</text:p>
      <text:p text:style-name="P55"><text:s text:c="2"/>＊統計分類：</text:p>
      <text:p text:style-name="P56">(一)按所有權人、持有1戶以上人數分。</text:p>
      <text:p text:style-name="P57">(二)按性別分。</text:p>
      <text:soft-page-break/>
      <text:p text:style-name="P58">(三)按年齡別分，35歲(不含)以下、35歲-44歲、45歲-54歲、55歲-64歲、65歲以上等分類。</text:p>
      <text:p text:style-name="P59"><text:span text:style-name="T60"><text:s text:c="2"/></text:span><text:span text:style-name="T61">＊</text:span><text:span text:style-name="T62">發布週期（指資料編製或產生之頻率，如月、季、年等）：</text:span><text:span text:style-name="T63">半</text:span><text:span text:style-name="T64">年</text:span><text:span text:style-name="T65">報</text:span><text:span text:style-name="T66">。</text:span></text:p>
      <text:p text:style-name="P67"><text:s text:c="2"/>＊時效（指統計標準時間至資料發布時間之間隔時間）：1個月又5日。</text:p>
      <text:p text:style-name="P68"><text:s text:c="2"/>＊資料變革：無。</text:p>
      <text:p text:style-name="P69">四、公開資料發布訊息</text:p>
      <text:p text:style-name="P70">＊預告發布日期（含預告方式及週期）：每年2月5日及8月5日(遇假日順延)以報表及網際網路發<text:bookmark-start text:name="_Hlk53578010"/>布<text:bookmark-end text:name="_Hlk53578010"/>。</text:p>
      <text:p text:style-name="P71">＊同步發送單位（說明資料發布時同步發送之單位或可同步查得該資料之網址）：內政部統計處、桃園市政府主計處。</text:p>
      <text:p text:style-name="P72">五、資料品質</text:p>
      <text:p text:style-name="P73"><text:span text:style-name="T74">＊統計指標編製方法與資料來源說明：</text:span><text:span text:style-name="T75">依據內政部地政司「地籍資料優質化統計分析系統」資料彙編。</text:span></text:p>
      <text:p text:style-name="P76"><text:s text:c="2"/>＊統計資料交叉查核及確保資料合理性之機制（說明各項資料之相互關係及不同資料來源之相關統計差異性）：總計項等於各分類項之和。</text:p>
      <text:p text:style-name="P77">六、須注意及預定改變之事項（說明預定修正之資料、定義、統計方法等及其修正原因）：無。</text:p>
      <text:p text:style-name="P78"><text:span text:style-name="T79">七、其他事項：無</text:span><text:span text:style-name="T8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/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/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>統計資料背景說明</dc:subject>
    <meta:keyword>統計資料背景說明</meta:keyword>
    <meta:initial-creator>林子惟</meta:initial-creator>
    <dc:creator>WS2016_AP2</dc:creator>
    <meta:creation-date>2020-11-17T10:16:00Z</meta:creation-date>
    <dc:date>2020-11-17T10:16:00Z</dc:date>
    <meta:print-date>2019-12-30T05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3" meta:row-count="7" meta:non-whitespace-character-count="890"/>
  </office:meta>
</office:document-meta>
</file>