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9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size-complex="12pt"/>
    </style:style>
    <style:style style:name="P5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8201in" fo:margin-right="0.1666in" fo:text-indent="-0.9548in">
        <style:tab-stops>
          <style:tab-stop style:type="left" style:position="5.8388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918in" fo:margin-right="0.1166in" fo:text-indent="-1.225in">
        <style:tab-stops>
          <style:tab-stop style:type="left" style:position="5.7409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0.4111in" fo:margin-right="0.1166in" fo:text-indent="-0.2069in">
        <style:tab-stops>
          <style:tab-stop style:type="left" style:position="6.2479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0.4111in" fo:margin-right="0.1166in" fo:text-indent="-0.2069in">
        <style:tab-stops>
          <style:tab-stop style:type="left" style:position="6.2479in"/>
        </style:tab-stops>
      </style:paragraph-properties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P16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</text:span><text:span text:style-name="T15">種類：</text:span><text:span text:style-name="T16">其他教育</text:span><text:span text:style-name="T17">統計</text:span></text:p>
            <text:p text:style-name="P18"><text:span text:style-name="T19">資料項目：</text:span><text:span text:style-name="T20">桃園市各類短期補習班家數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終身學習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10051597</text:span><text:span text:style-name="T45">@ms.tyc.edu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<text:s/>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<text:s/>）報表<text:s text:c="2"/>（<text:s/>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text:span text:style-name="T56"><text:s/></text:span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V</text:span><text:span text:style-name="T68">）其他</text:span></text:p>
            <text:p text:style-name="P69">Open Document File (odf)、Portable Document Format (pdf)<text:s/>或Excel檔案。</text:p>
            <text:p text:style-name="P70">三、資料範圍、週期及時效</text:p>
            <text:p text:style-name="P71"><text:span text:style-name="T72">＊統計地區範圍及對象：</text:span><text:span text:style-name="T73">凡在</text:span><text:span text:style-name="T74">桃園</text:span><text:span text:style-name="T75">市轄區內各短期補習班立案登記均為統計</text:span></text:p>
            <text:p text:style-name="P76"><text:s text:c="22"/>對象。</text:p>
            <text:p text:style-name="P77"><text:span text:style-name="T78">＊統計標準時間：</text:span><text:span text:style-name="T79">以每年</text:span><text:span text:style-name="T80">12</text:span><text:span text:style-name="T81">月底之事實為準。</text:span></text:p>
            <text:p text:style-name="P82">＊統計項目定義：</text:p>
            <text:p text:style-name="P83">（一）短期補習班：由學校、機關、團體或私人辦理，分技藝補習班及文理補習班二類；修業期限為1個月至1年6個月。</text:p>
            <text:p text:style-name="P84">（二）立案登記之短期補習班：包含開業中及暫停招生之補習班。</text:p>
            <text:p text:style-name="P85">（三）文理類：包括國語、作文、歷史、地理、數學、生物、化學、物理、經濟、技職教育等科目。</text:p>
            <text:p text:style-name="P86">（四）外語類：英、日、法、西班牙、德國等語文科目。</text:p>
            <text:p text:style-name="P87">（五）法政類：土地行政、一般行政、人事行政等。</text:p>
            <text:p text:style-name="P88">（六）商類：指打字、會計、珠算、心算、國貿、財務金融等。</text:p>
            <text:p text:style-name="P89"><text:span text:style-name="T90">＊統計單位：</text:span><text:span text:style-name="T91">家</text:span><text:span text:style-name="T92">。</text:span></text:p>
            <text:p text:style-name="P93">＊統計分類：</text:p>
            <text:p text:style-name="P94"><text:span text:style-name="T95"><text:s text:c="4"/></text:span><text:span text:style-name="T96">（一）</text:span><text:span text:style-name="T97">縱</text:span><text:span text:style-name="T98">項</text:span><text:span text:style-name="T99">目：</text:span><text:span text:style-name="T100">按文理類、外語類、法政類、「電機、汽車修護、建築、工藝、製圖類」類、資訊類、「家政、插花、烹飪」類、縫紉類、「美容、美髮、理髮」類、「音樂、舞蹈」類、「美術、書法、攝影、美工設計、圍棋」類、「商類：珠算、心算、會計」、瑜珈類、速讀類及其他類。</text:span></text:p>
            <text:soft-page-break/>
            <text:p text:style-name="P101"><text:span text:style-name="T102"><text:s text:c="6"/></text:span><text:span text:style-name="T103">（二）</text:span><text:span text:style-name="T104">橫</text:span><text:span text:style-name="T105">項</text:span><text:span text:style-name="T106">目：</text:span><text:span text:style-name="T107">按行政區別分。</text:span></text:p>
            <text:p text:style-name="P108"><text:span text:style-name="T109">＊發布週期（指資料編製或產生之頻率，如月、季、年等）：</text:span><text:span text:style-name="T110">年</text:span><text:span text:style-name="T111">。</text:span></text:p>
            <text:p text:style-name="P112"><text:span text:style-name="T113">＊時效（指統計標準時間至資料發布時間之間隔時間）：</text:span><text:span text:style-name="T114">1</text:span><text:span text:style-name="T115"><text:s/></text:span><text:span text:style-name="T116">個月又</text:span><text:span text:style-name="T117"><text:s/></text:span><text:span text:style-name="T118">5</text:span><text:span text:style-name="T119"><text:s/></text:span><text:span text:style-name="T120">天</text:span><text:span text:style-name="T121">。</text:span></text:p>
            <text:p text:style-name="P122"><text:span text:style-name="T123">＊資料變革：</text:span><text:span text:style-name="T124">無</text:span><text:span text:style-name="T125">。</text:span></text:p>
            <text:p text:style-name="P126">四、公開資料發布訊息</text:p>
            <text:p text:style-name="P127"><text:span text:style-name="T128">＊預告發布日期（含預告方式及週期）：</text:span><text:span text:style-name="T129">次</text:span><text:span text:style-name="T130">年</text:span><text:span text:style-name="T131"><text:s/></text:span><text:span text:style-name="T132">2</text:span><text:span text:style-name="T133">月</text:span><text:span text:style-name="T134"><text:s/></text:span><text:span text:style-name="T135">5</text:span><text:span text:style-name="T136"><text:s/></text:span><text:span text:style-name="T137">日</text:span><text:span text:style-name="T138">(</text:span><text:span text:style-name="T139">遇假日順延</text:span><text:span text:style-name="T140">)</text:span><text:span text:style-name="T141">以報表</text:span><text:span text:style-name="T142"><text:s/></text:span><text:span text:style-name="T143">及網際網路發布。</text:span></text:p>
            <text:p text:style-name="P144"><text:span text:style-name="T145">＊同步發送單位（說明資料發布時同步發送之單位或可同步查得該資料之網址）：</text:span><text:span text:style-name="T146">桃園市政府主計處。</text:span></text:p>
            <text:p text:style-name="P147">五、資料品質</text:p>
            <text:p text:style-name="P148"><text:span text:style-name="T149">＊統計指標編製方法與資料來源說明：</text:span><text:span text:style-name="T150">依據</text:span><text:span text:style-name="T151">桃園</text:span><text:span text:style-name="T152">市轄區內各公私立短期補習班資料彙總。</text:span><text:span text:style-name="T153">教育</text:span><text:span text:style-name="T154">局</text:span><text:span text:style-name="T155">終身學習科</text:span><text:span text:style-name="T156">依據該系統所產製之原始資料，經審核後彙編。</text:span></text:p>
            <text:p text:style-name="P157">＊統計資料交叉查核及確保資料合理性之機制（說明各項資料之相互關係及不同資料來源之相關統計差異性）：</text:p>
            <text:p text:style-name="P158">1.總計項等於各分類項之合。</text:p>
            <text:p text:style-name="P159">2.依上述統計項目定義，就上學年相關資料作比對，檢查合理性。</text:p>
            <text:p text:style-name="P160"><text:span text:style-name="T161">六、須注意及預定改變之事項（說明預定修正之資料、定義、統計方法等及其修正原因）：</text:span><text:span text:style-name="T162">無。</text:span></text:p>
            <text:p text:style-name="P163">七、其他事項：無。</text:p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41:00Z</meta:creation-date>
    <dc:date>2023-11-16T08:41:00Z</dc:date>
    <meta:print-date>2016-12-15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