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4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5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6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2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P11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P14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53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5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P15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9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60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7</text:span><text:span text:style-name="T10">-0</text:span><text:span text:style-name="T11">3</text:span><text:span text:style-name="T12">-</text:span><text:span text:style-name="T13">0</text:span><text:span text:style-name="T14">1</text:span></text:p></draw:text-box><svg:title/><svg:desc/></draw:frame></text:span><text:span text:style-name="T15">統計資料背景說明</text:span></text:p>
            <text:p text:style-name="P16">資料種類：學生體育及健康統計</text:p>
            <text:p text:style-name="P17"><text:span text:style-name="T18">資料項目：</text:span><text:span text:style-name="T19">桃園市高級中等學校學生裸眼視力檢查</text:span></text:p>
            <text:p text:style-name="P20"><text:span text:style-name="T21">一、發布及編製機關單位</text:span>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<text:span text:style-name="T27">＊編製單位：</text:span><text:span text:style-name="T28">桃園</text:span><text:span text:style-name="T29">市政府教育局</text:span><text:span text:style-name="T30">體育</text:span><text:span text:style-name="T31">保健科</text:span></text:p>
            <text:p text:style-name="P32"><text:span text:style-name="T33">＊聯絡電話：</text:span><text:span text:style-name="T34">(0</text:span><text:span text:style-name="T35">3</text:span><text:span text:style-name="T36">)</text:span><text:span text:style-name="T37">3322101</text:span><text:span text:style-name="T38">轉</text:span><text:span text:style-name="T39">748</text:span><text:span text:style-name="T40">2</text:span></text:p>
            <text:p text:style-name="P41"><text:span text:style-name="T42">＊傳真：</text:span><text:span text:style-name="T43">(0</text:span><text:span text:style-name="T44">3</text:span><text:span text:style-name="T45">)</text:span><text:span text:style-name="T46">3320510</text:span></text:p>
            <text:p text:style-name="P47"><text:span text:style-name="T48">＊電子信箱：</text:span><text:span text:style-name="T49">10051597</text:span><text:span text:style-name="T50">@ms.tyc.edu.tw</text:span></text:p>
            <text:p text:style-name="P51">二、發布形式</text:p>
            <text:list text:style-name="LFO4" text:continue-numbering="true">
              <text:list-item>
                <text:p text:style-name="P52">口頭：</text:p>
              </text:list-item>
            </text:list>
            <text:p text:style-name="P53"><text:s text:c="9"/>（<text:s/>）記者會或說明會</text:p>
            <text:list text:style-name="LFO3" text:continue-numbering="true">
              <text:list-item>
                <text:p text:style-name="P54">書面：</text:p>
              </text:list-item>
            </text:list>
            <text:p text:style-name="P55"><text:s text:c="7"/>（<text:s/>）新聞稿<text:s text:c="3"/>（<text:s/>）報表<text:s text:c="2"/>（<text:s/>）書刊，刊名：</text:p>
            <text:p text:style-name="P56">＊電子媒體：</text:p>
            <text:p text:style-name="P57"><text:span text:style-name="T58">（</text:span><text:span text:style-name="T59"><text:s/></text:span><text:span text:style-name="T60">）線上書刊及資料庫，網址：</text:span><text:span text:style-name="T61"><text:s/></text:span></text:p>
            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V</text:span><text:span text:style-name="T73">）其他</text:span></text:p>
            <text:p text:style-name="P74">Open Document File (odf)、Portable Document Format (pdf)<text:s/>或Excel檔案。</text:p>
            <text:p text:style-name="P75">三、資料範圍、週期及時效</text:p>
            <text:p text:style-name="P76"><text:span text:style-name="T77">＊統計地區範圍及對象：</text:span><text:span text:style-name="T78">凡在本市轄區內已立案之公私立高級中等學校之學生均為統計對象。</text:span></text:p>
            <text:p text:style-name="P79"><text:span text:style-name="T80">＊統計標準時間：</text:span><text:span text:style-name="T81">以每學年度第</text:span><text:span text:style-name="T82">1</text:span><text:span text:style-name="T83">學期</text:span><text:span text:style-name="T84">12</text:span><text:span text:style-name="T85">月底前檢查結果之事實為準。</text:span></text:p>
            <text:p text:style-name="P86">＊統計項目定義：</text:p>
            <text:p text:style-name="P87"><text:s text:c="3"/>1.視力正常：兩眼視力在0.9以上(含0.9)。</text:p>
            <text:p text:style-name="P88"><text:s text:c="3"/>2.視力不良：任一眼視力未達0.9者。</text:p>
            <text:p text:style-name="P89"><text:s text:c="3"/>3.視力不良率＝視力不良人數/檢查人數×100％</text:p>
            <text:p text:style-name="P90"><text:span text:style-name="T91">＊統計單位：</text:span><text:span text:style-name="T92">人、％</text:span></text:p>
            <text:p text:style-name="P93">＊統計分類：</text:p>
            <text:p text:style-name="P94"><text:span text:style-name="T95">（一）</text:span><text:span text:style-name="T96">縱</text:span><text:span text:style-name="T97">項</text:span><text:span text:style-name="T98">目：</text:span></text:p>
            <text:p text:style-name="P99"><text:s text:c="3"/>1.按公立、私立別分。</text:p>
            <text:p text:style-name="P100"><text:s text:c="7"/>2.按檢查人數、視力不良人數及視力不良率分。</text:p>
            <text:p text:style-name="P101"><text:span text:style-name="T102"><text:s text:c="4"/></text:span><text:span text:style-name="T103">（二）</text:span><text:span text:style-name="T104">橫</text:span><text:span text:style-name="T105">項</text:span><text:span text:style-name="T106">目：</text:span><text:span text:style-name="T107">按性別及年級別分。</text:span></text:p>
            <text:p text:style-name="P108"><text:span text:style-name="T109"><text:s text:c="2"/></text:span><text:span text:style-name="T110">＊發布週期（指資料編製或產生之頻率，如月、季、年等）：</text:span><text:span text:style-name="T111">學年</text:span><text:span text:style-name="T112">。</text:span></text:p>
            <text:p text:style-name="P113"><text:span text:style-name="T114">＊時效（指統計標準時間至資料發布時間之間隔時間）：</text:span><text:span text:style-name="T115">2</text:span><text:span text:style-name="T116">個月</text:span><text:span text:style-name="T117">又</text:span><text:span text:style-name="T118">5</text:span><text:span text:style-name="T119">天</text:span><text:span text:style-name="T120">。</text:span></text:p>
            <text:p text:style-name="P121">＊資料變革：無。</text:p>
            <text:p text:style-name="P122">四、公開資料發布訊息</text:p>
            <text:p text:style-name="P123"><text:span text:style-name="T124">＊預告發布日期（含預告方式及</text:span><text:span text:style-name="T125">週期）：</text:span><text:span text:style-name="T126">次</text:span><text:span text:style-name="T127">年</text:span><text:span text:style-name="T128">3</text:span><text:span text:style-name="T129">月</text:span><text:span text:style-name="T130">5</text:span><text:span text:style-name="T131">日</text:span><text:span text:style-name="T132">(</text:span><text:span text:style-name="T133">遇假日順延</text:span><text:span text:style-name="T134">)</text:span><text:span text:style-name="T135">以報表及網際網路</text:span><text:span text:style-name="T136">發布</text:span><text:span text:style-name="T137">。</text:span></text:p>
            <text:p text:style-name="P138"><text:span text:style-name="T139">＊同步發送單位（說明資料發布時同步發送之單位或可同步查得該資料之網</text:span><text:soft-page-break/><text:span text:style-name="T140">址）：</text:span><text:span text:style-name="T141">桃園市政府主計處。</text:span></text:p>
            <text:p text:style-name="P142">五、資料品質</text:p>
            <text:p text:style-name="P143"><text:span text:style-name="T144">＊統計指標編製方法與資料來源說明：</text:span><text:span text:style-name="T145">依據桃園市轄區內各公私立高級中等學校填報教育部「高級中等學校公務與調查統計報表網路報送系統」資料</text:span><text:span text:style-name="T146">，</text:span><text:span text:style-name="T147">教育</text:span><text:span text:style-name="T148">局</text:span><text:span text:style-name="T149">體育</text:span><text:span text:style-name="T150">保健科</text:span><text:span text:style-name="T151">依據該系統所產製之原始資料，經審核後彙編。</text:span></text:p>
            <text:p text:style-name="P152">＊統計資料交叉查核及確保資料合理性之機制（說明各項資料之相互關係及不同資料來源之相關統計差異性）：</text:p>
            <text:p text:style-name="P153">1.總計項等於各分類項之合。</text:p>
            <text:p text:style-name="P154">2.依上述統計項目定義，就上學年相關資料作比對，檢查合理性。</text:p>
            <text:p text:style-name="P155"><text:span text:style-name="T156">六、須注意及預定改變之事項（說明預定修正之資料、定義、統計方法等及其修正原因）：</text:span><text:span text:style-name="T157">無。</text:span></text:p>
            <text:p text:style-name="P158">七、其他事項：無。</text:p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40:00Z</meta:creation-date>
    <dc:date>2023-11-16T08:40:00Z</dc:date>
    <meta:print-date>2016-12-15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