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4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6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P115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T140" style:parent-style-name="預設段落字型" style:family="text">
      <style:text-properties style:font-name="Times New Roman" fo:font-size="14pt" style:font-size-asian="14pt"/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P14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3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P151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54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P15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8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59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7</text:span><text:span text:style-name="T10">-0</text:span><text:span text:style-name="T11">3</text:span><text:span text:style-name="T12">-</text:span><text:span text:style-name="T13">0</text:span><text:span text:style-name="T14">2</text:span></text:p></draw:text-box><svg:title/><svg:desc/></draw:frame></text:span><text:span text:style-name="T15">統計資料背景說明</text:span></text:p>
            <text:p text:style-name="P16">資料種類：學生體育及健康統計</text:p>
            <text:p text:style-name="P17"><text:span text:style-name="T18">資料項目：</text:span><text:span text:style-name="T19">桃園市國民小學學生裸眼視力檢查</text:span></text:p>
            <text:p text:style-name="P20">一、發布及編製機關單位</text:p>
            <text:p text:style-name="P21"><text:span text:style-name="T22">＊發布機關、單位：</text:span><text:span text:style-name="T23">桃園</text:span><text:span text:style-name="T24">市政府教育局會計室</text:span></text:p>
            <text:p text:style-name="P25"><text:span text:style-name="T26">＊編製單位：</text:span><text:span text:style-name="T27">桃園</text:span><text:span text:style-name="T28">市政府教育</text:span><text:span text:style-name="T29">局體育</text:span><text:span text:style-name="T30">保健科</text:span></text:p>
            <text:p text:style-name="P31"><text:span text:style-name="T32">＊聯絡電話：</text:span><text:span text:style-name="T33">(0</text:span><text:span text:style-name="T34">3</text:span><text:span text:style-name="T35">)</text:span><text:span text:style-name="T36">3322101</text:span><text:span text:style-name="T37">轉</text:span><text:span text:style-name="T38">748</text:span><text:span text:style-name="T39">2</text:span></text:p>
            <text:p text:style-name="P40"><text:span text:style-name="T41">＊傳真：</text:span><text:span text:style-name="T42">(0</text:span><text:span text:style-name="T43">3</text:span><text:span text:style-name="T44">)</text:span><text:span text:style-name="T45">3320510</text:span></text:p>
            <text:p text:style-name="P46"><text:span text:style-name="T47">＊電子信箱：</text:span><text:span text:style-name="T48">80019555</text:span><text:span text:style-name="T49">@ms.tyc.edu.tw</text:span></text:p>
            <text:p text:style-name="P50">二、發布形式</text:p>
            <text:list text:style-name="LFO4" text:continue-numbering="true">
              <text:list-item>
                <text:p text:style-name="P51">口頭：</text:p>
              </text:list-item>
            </text:list>
            <text:p text:style-name="P52"><text:s text:c="9"/>（<text:s/>）記者會或說明會</text:p>
            <text:list text:style-name="LFO3" text:continue-numbering="true">
              <text:list-item>
                <text:p text:style-name="P53">書面：</text:p>
              </text:list-item>
            </text:list>
            <text:p text:style-name="P54"><text:s text:c="7"/>（<text:s/>）新聞稿<text:s text:c="3"/>（<text:s/>）報表<text:s text:c="2"/>（<text:s/>）書刊，刊名：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：</text:span><text:span text:style-name="T60"><text:s/></text:span></text:p>
            <text:p text:style-name="P61"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V</text:span><text:span text:style-name="T72">）其他</text:span></text:p>
            <text:p text:style-name="P73">Open Document File (odf)、Portable Document Format (pdf)<text:s/>或Excel檔案。</text:p>
            <text:p text:style-name="P74">三、資料範圍、週期及時效</text:p>
            <text:p text:style-name="P75"><text:span text:style-name="T76">＊統計地區範圍及對象：</text:span><text:span text:style-name="T77">凡在</text:span><text:span text:style-name="T78">桃園</text:span><text:span text:style-name="T79">市轄區內已立案之公私立國民小學（含附設但不含特殊教育學校）之學生均為統計對象。</text:span></text:p>
            <text:p text:style-name="P80"><text:span text:style-name="T81">＊統計標準時間：</text:span><text:span text:style-name="T82">以每學年度第</text:span><text:span text:style-name="T83">1</text:span><text:span text:style-name="T84">學期</text:span><text:span text:style-name="T85">12</text:span><text:span text:style-name="T86">月底前檢查結果之事實為準。</text:span></text:p>
            <text:p text:style-name="P87">＊統計項目定義：</text:p>
            <text:p text:style-name="P88"><text:s text:c="3"/>1.視力正常：兩眼視力在0.9以上(含0.9)。</text:p>
            <text:p text:style-name="P89"><text:s text:c="3"/>2.視力不良：任一眼視力未達0.9者。</text:p>
            <text:p text:style-name="P90"><text:s text:c="2"/><text:s/>3.視力不良率＝視力不良人數/檢查人數×100％。</text:p>
            <text:p text:style-name="P91"><text:span text:style-name="T92">＊統計單位：</text:span><text:span text:style-name="T93">人、％</text:span><text:span text:style-name="T94">。</text:span></text:p>
            <text:p text:style-name="P95">＊統計分類：</text:p>
            <text:p text:style-name="P96"><text:span text:style-name="T97">（一）</text:span><text:span text:style-name="T98">縱</text:span><text:span text:style-name="T99">項</text:span><text:span text:style-name="T100">目：</text:span></text:p>
            <text:p text:style-name="P101"><text:s text:c="3"/>1.按公立、私立別分。</text:p>
            <text:p text:style-name="P102"><text:s text:c="7"/>2.按檢查人數、視力不良人數及視力不良率分。</text:p>
            <text:p text:style-name="P103"><text:span text:style-name="T104"><text:s text:c="4"/></text:span><text:span text:style-name="T105">（二）</text:span><text:span text:style-name="T106">橫</text:span><text:span text:style-name="T107">項</text:span><text:span text:style-name="T108">目：</text:span><text:span text:style-name="T109">按性別及年級別分。</text:span></text:p>
            <text:p text:style-name="P110"><text:span text:style-name="T111"><text:s text:c="2"/></text:span><text:span text:style-name="T112">＊發布週期（指資料編製或產生之頻率，如月、季、年等）：</text:span><text:span text:style-name="T113">學年</text:span><text:span text:style-name="T114">。</text:span></text:p>
            <text:p text:style-name="P115"><text:span text:style-name="T116">＊時效（指統計標準時間至資料發布時間之間隔時間）：</text:span><text:span text:style-name="T117">2</text:span><text:span text:style-name="T118">個月又</text:span><text:span text:style-name="T119">5</text:span><text:span text:style-name="T120">天</text:span><text:span text:style-name="T121">。</text:span></text:p>
            <text:p text:style-name="P122">＊資料變革：無。</text:p>
            <text:p text:style-name="P123">四、公開資料發布訊息</text:p>
            <text:p text:style-name="P124"><text:span text:style-name="T125">＊預告發布日期（含預告方式及週期）：</text:span><text:span text:style-name="T126">次</text:span><text:span text:style-name="T127">年</text:span><text:span text:style-name="T128">3</text:span><text:span text:style-name="T129">月</text:span><text:span text:style-name="T130">5</text:span><text:span text:style-name="T131">日</text:span><text:span text:style-name="T132">(</text:span><text:span text:style-name="T133">遇假日順延</text:span><text:span text:style-name="T134">)</text:span><text:span text:style-name="T135">以報表及網際網路</text:span><text:span text:style-name="T136">發布</text:span><text:span text:style-name="T137">。</text:span></text:p>
            <text:p text:style-name="P138"><text:span text:style-name="T139">＊同步發送單位（說明資料發布時同步發送之單位或可同步查得該資料之網</text:span><text:soft-page-break/><text:span text:style-name="T140">址）：</text:span><text:span text:style-name="T141">教育部統計處、桃園市政府主計處。</text:span></text:p>
            <text:p text:style-name="P142">五、資料品質</text:p>
            <text:p text:style-name="P143"><text:span text:style-name="T144">＊統計指標編製方法與資料來源說明：</text:span><text:span text:style-name="T145">桃園</text:span><text:span text:style-name="T146">市轄區內各公私立國民小學於每年填報教育部「國中小定期公務報表網路填報作業系統」</text:span><text:span text:style-name="T147">，本局</text:span><text:span text:style-name="T148">衛生</text:span><text:span text:style-name="T149">保健科</text:span><text:span text:style-name="T150">依據該系統所產製之原始資料，經審核後彙編。</text:span></text:p>
            <text:p text:style-name="P151">＊統計資料交叉查核及確保資料合理性之機制（說明各項資料之相互關係及不同資料來源之相關統計差異性）：</text:p>
            <text:p text:style-name="P152">1.總計項等於各分類項之合。</text:p>
            <text:p text:style-name="P153">2.依上述統計項目定義，就上學年相關資料作比對，檢查合理性。</text:p>
            <text:p text:style-name="P154"><text:span text:style-name="T155">六、須注意及預定改變之事項（說明預定修正之資料、定義、統計方法等及其修正原因）：</text:span><text:span text:style-name="T156">無。</text:span></text:p>
            <text:p text:style-name="P157">七、其他事項：無。</text:p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8:00Z</meta:creation-date>
    <dc:date>2020-11-17T10:48:00Z</dc:date>
    <meta:print-date>2016-12-15T03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