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4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5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6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P2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6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9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P159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6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2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P16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67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7</text:span><text:span text:style-name="T10">-0</text:span><text:span text:style-name="T11">3</text:span><text:span text:style-name="T12">-</text:span><text:span text:style-name="T13">0</text:span><text:span text:style-name="T14">1</text:span></text:p></draw:text-box><svg:title/><svg:desc/></draw:frame></text:span><text:span text:style-name="T15">統計資料背景說明</text:span></text:p>
            <text:p text:style-name="P16">資料種類：學生體育及健康統計</text:p>
            <text:p text:style-name="P17"><text:span text:style-name="T18">資料項目：</text:span><text:span text:style-name="T19">桃園市國民</text:span><text:span text:style-name="T20">中</text:span><text:span text:style-name="T21">學學生裸眼視力檢查</text:span></text:p>
            <text:p text:style-name="P22"><text:span text:style-name="T23">一、發布及編製機關單位</text:span></text:p>
            <text:p text:style-name="P24"><text:span text:style-name="T25">＊發布機關、單位：</text:span><text:span text:style-name="T26">桃園</text:span><text:span text:style-name="T27">市政府教育局會計室</text:span></text:p>
            <text:p text:style-name="P28"><text:span text:style-name="T29">＊編製單位：</text:span><text:span text:style-name="T30">桃園</text:span><text:span text:style-name="T31">市政府教育局</text:span><text:span text:style-name="T32">體育</text:span><text:span text:style-name="T33">保健科</text:span></text:p>
            <text:p text:style-name="P34"><text:span text:style-name="T35">＊聯絡電話：</text:span><text:span text:style-name="T36">(0</text:span><text:span text:style-name="T37">3</text:span><text:span text:style-name="T38">)</text:span><text:span text:style-name="T39">3322101</text:span><text:span text:style-name="T40">轉</text:span><text:span text:style-name="T41">748</text:span><text:span text:style-name="T42">2</text:span></text:p>
            <text:p text:style-name="P43"><text:span text:style-name="T44">＊傳真：</text:span><text:span text:style-name="T45">(0</text:span><text:span text:style-name="T46">3</text:span><text:span text:style-name="T47">)</text:span><text:span text:style-name="T48">3320510</text:span></text:p>
            <text:p text:style-name="P49"><text:span text:style-name="T50">＊電子信箱：</text:span><text:span text:style-name="T51">10051597</text:span><text:span text:style-name="T52">@ms.tyc.edu.tw</text:span></text:p>
            <text:p text:style-name="P53">二、發布形式</text:p>
            <text:list text:style-name="LFO4" text:continue-numbering="true">
              <text:list-item>
                <text:p text:style-name="P54">口頭：</text:p>
              </text:list-item>
            </text:list>
            <text:p text:style-name="P55"><text:s text:c="9"/>（<text:s/>）記者會或說明會</text:p>
            <text:list text:style-name="LFO3" text:continue-numbering="true">
              <text:list-item>
                <text:p text:style-name="P56">書面：</text:p>
              </text:list-item>
            </text:list>
            <text:p text:style-name="P57"><text:s text:c="7"/>（<text:s/>）新聞稿<text:s text:c="3"/>（<text:s/>）報表<text:s text:c="2"/>（<text:s/>）書刊，刊名：</text:p>
            <text:p text:style-name="P58">＊電子媒體：</text:p>
            <text:p text:style-name="P59"><text:span text:style-name="T60">（</text:span><text:span text:style-name="T61"><text:s/></text:span><text:span text:style-name="T62">）線上書刊及資料庫，網址：</text:span><text:span text:style-name="T63"><text:s/></text:span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V</text:span><text:span text:style-name="T75">）其他</text:span></text:p>
            <text:p text:style-name="P76">Open Document File (odf)、Portable Document Format (pdf)<text:s/>或Excel檔案。</text:p>
            <text:p text:style-name="P77">三、資料範圍、週期及時效</text:p>
            <text:p text:style-name="P78"><text:span text:style-name="T79">＊統計地區範圍及對象：</text:span><text:span text:style-name="T80">凡在</text:span><text:span text:style-name="T81">桃園</text:span><text:span text:style-name="T82">市轄區內已立案之公私立國民</text:span><text:span text:style-name="T83">中</text:span><text:span text:style-name="T84">學（含附設但不含特殊教育學校）之學生均為統計對象。</text:span></text:p>
            <text:p text:style-name="P85"><text:span text:style-name="T86">＊統計標準時間：</text:span><text:span text:style-name="T87">以每學年度第</text:span><text:span text:style-name="T88">1</text:span><text:span text:style-name="T89">學期</text:span><text:span text:style-name="T90">12</text:span><text:span text:style-name="T91">月底前檢查結果之事實為準。</text:span></text:p>
            <text:p text:style-name="P92">＊統計項目定義：</text:p>
            <text:p text:style-name="P93"><text:s text:c="3"/>1.視力正常：兩眼視力在0.9以上(含0.9)。</text:p>
            <text:p text:style-name="P94"><text:s text:c="3"/>2.視力不良：任一眼視力未達0.9者。</text:p>
            <text:p text:style-name="P95"><text:s text:c="3"/>3.視力不良率＝視力不良人數/檢查人數×100％</text:p>
            <text:p text:style-name="P96"><text:span text:style-name="T97">＊統計單位：</text:span><text:span text:style-name="T98">人、％</text:span></text:p>
            <text:p text:style-name="P99">＊統計分類：</text:p>
            <text:p text:style-name="P100"><text:span text:style-name="T101">（一）</text:span><text:span text:style-name="T102">縱</text:span><text:span text:style-name="T103">項</text:span><text:span text:style-name="T104">目：</text:span></text:p>
            <text:p text:style-name="P105"><text:s text:c="3"/>1.按公立、私立別分。</text:p>
            <text:p text:style-name="P106"><text:s text:c="7"/>2.按檢查人數、視力不良人數及視力不良率分。</text:p>
            <text:p text:style-name="P107"><text:span text:style-name="T108"><text:s text:c="4"/></text:span><text:span text:style-name="T109">（二）</text:span><text:span text:style-name="T110">橫</text:span><text:span text:style-name="T111">項</text:span><text:span text:style-name="T112">目：</text:span><text:span text:style-name="T113">按性別及年級別分。</text:span></text:p>
            <text:p text:style-name="P114"><text:span text:style-name="T115"><text:s text:c="2"/></text:span><text:span text:style-name="T116">＊發布週期（指資料編製或產生之頻率，如月、季、年等）：</text:span><text:span text:style-name="T117">學年</text:span><text:span text:style-name="T118">。</text:span></text:p>
            <text:p text:style-name="P119"><text:span text:style-name="T120">＊時效（指統計標準時間至資料發布時間之間隔時間）：</text:span><text:span text:style-name="T121">2</text:span><text:span text:style-name="T122">個月</text:span><text:span text:style-name="T123">又</text:span><text:span text:style-name="T124">5</text:span><text:span text:style-name="T125">天</text:span><text:span text:style-name="T126">。</text:span></text:p>
            <text:p text:style-name="P127">＊資料變革：無。</text:p>
            <text:p text:style-name="P128">四、公開資料發布訊息</text:p>
            <text:p text:style-name="P129"><text:span text:style-name="T130">＊預告發布日期（含預告方式及</text:span><text:span text:style-name="T131">週期）：</text:span><text:span text:style-name="T132">次</text:span><text:span text:style-name="T133">年</text:span><text:span text:style-name="T134">3</text:span><text:span text:style-name="T135">月</text:span><text:span text:style-name="T136">5</text:span><text:span text:style-name="T137">日</text:span><text:span text:style-name="T138">(</text:span><text:span text:style-name="T139">遇假日順延</text:span><text:span text:style-name="T140">)</text:span><text:span text:style-name="T141">以報表及網際網路</text:span><text:span text:style-name="T142">發布</text:span><text:span text:style-name="T143">。</text:span></text:p>
            <text:p text:style-name="P144"><text:span text:style-name="T145">＊同步發送單位（說明資料發布時同步發送之單位或可同步查得該資料之網</text:span><text:soft-page-break/><text:span text:style-name="T146">址）：</text:span><text:span text:style-name="T147">桃園市政府主計處。</text:span></text:p>
            <text:p text:style-name="P148">五、資料品質</text:p>
            <text:p text:style-name="P149"><text:span text:style-name="T150">＊統計指標編製方法與資料來源說明：</text:span><text:span text:style-name="T151">桃園</text:span><text:span text:style-name="T152">市轄區內各公私立國民中學於每年填報教育部「國中小定期公務報表網路填報作業系統」</text:span><text:span text:style-name="T153">，</text:span><text:span text:style-name="T154">教育</text:span><text:span text:style-name="T155">局</text:span><text:span text:style-name="T156">體育</text:span><text:span text:style-name="T157">保健科</text:span><text:span text:style-name="T158">依據該系統所產製之原始資料，經審核後彙編。</text:span></text:p>
            <text:p text:style-name="P159">＊統計資料交叉查核及確保資料合理性之機制（說明各項資料之相互關係及不同資料來源之相關統計差異性）：</text:p>
            <text:p text:style-name="P160">1.總計項等於各分類項之合。</text:p>
            <text:p text:style-name="P161">2.依上述統計項目定義，就上學年相關資料作比對，檢查合理性。</text:p>
            <text:p text:style-name="P162"><text:span text:style-name="T163">六、須注意及預定改變之事項（說明預定修正之資料、定義、統計方法等及其修正原因）：</text:span><text:span text:style-name="T164">無。</text:span></text:p>
            <text:p text:style-name="P165">七、其他事項：無。</text:p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40:00Z</meta:creation-date>
    <dc:date>2023-11-16T08:40:00Z</dc:date>
    <meta:print-date>2016-12-15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