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P7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</style:style>
    <style:style style:name="T113" style:parent-style-name="預設段落字型" style:family="text">
      <style:text-properties style:font-name="Times New Roman" fo:color="#FF0000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P150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51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P1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P17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P183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P185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P193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4" style:parent-style-name="預設段落字型" style:family="text">
      <style:text-properties style:font-name="Times New Roman" fo:font-size="14pt" style:font-size-asian="14pt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P19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7" style:parent-style-name="預設段落字型" style:family="text">
      <style:text-properties style:font-name="Times New Roman" fo:font-size="14pt" style:font-size-asian="14pt"/>
    </style:style>
    <style:style style:name="T198" style:parent-style-name="預設段落字型" style:family="text">
      <style:text-properties style:font-name="Times New Roman" fo:font-size="14pt" style:font-size-asian="14pt"/>
    </style:style>
    <style:style style:name="TableRow199" style:family="table-row">
      <style:table-row-properties style:min-row-height="9.0541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margin-bottom="0.12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style:font-weight-complex="bold" fo:color="#000000" fo:letter-spacing="-0.0027in" fo:font-size="14pt" style:font-size-asian="14pt"/>
    </style:style>
    <style:style style:name="P202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國民小學校舍使用概況</text:span></text:p>
            <text:p text:style-name="P19"><text:span text:style-name="T20">一、發布及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教育設施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10026433</text:span><text:span text:style-name="T44">@ms.tyc.edu.tw</text:span></text:p>
            <text:p text:style-name="P45"><text:span text:style-name="T46">二、發布形式</text:span></text:p>
            <text:list text:style-name="LFO4" text:continue-numbering="true">
              <text:list-item>
                <text:p text:style-name="P47"><text:span text:style-name="T48">口頭：</text:span></text:p>
              </text:list-item>
            </text:list>
            <text:p text:style-name="P49"><text:span text:style-name="T50"><text:s text:c="9"/></text:span><text:span text:style-name="T51">（</text:span><text:span text:style-name="T52"><text:s/></text:span><text:span text:style-name="T53">）記者會或說明會</text:span></text:p>
            <text:list text:style-name="LFO3" text:continue-numbering="true">
              <text:list-item>
                <text:p text:style-name="P54"><text:span text:style-name="T55">書面：</text:span></text:p>
              </text:list-item>
            </text:list>
            <text:p text:style-name="P56"><text:span text:style-name="T57"><text:s text:c="7"/></text:span><text:span text:style-name="T58">（</text:span><text:span text:style-name="T59"><text:s/></text:span><text:span text:style-name="T60">）新聞稿</text:span><text:span text:style-name="T61"><text:s text:c="3"/></text:span><text:span text:style-name="T62">（</text:span><text:span text:style-name="T63"><text:s/></text:span><text:span text:style-name="T64">）報表</text:span><text:span text:style-name="T65"><text:s text:c="2"/></text:span><text:span text:style-name="T66">（</text:span><text:span text:style-name="T67"><text:s/></text:span><text:span text:style-name="T68">）書刊，刊名：</text:span></text:p>
            <text:p text:style-name="P69"><text:span text:style-name="T70">＊電子媒體：</text:span></text:p>
            <text:p text:style-name="P71"><text:span text:style-name="T72">（</text:span><text:span text:style-name="T73"><text:s/></text:span><text:span text:style-name="T74">）線上書刊及資料庫，網址：</text:span><text:span text:style-name="T75"><text:s/></text:span></text:p>
            <text:p text:style-name="P76"><text:span text:style-name="T77">（</text:span><text:span text:style-name="T78"><text:s/></text:span><text:span text:style-name="T79">）磁片</text:span><text:span text:style-name="T80"><text:s text:c="3"/></text:span><text:span text:style-name="T81">（</text:span><text:span text:style-name="T82"><text:s/></text:span><text:span text:style-name="T83">）光碟片</text:span><text:span text:style-name="T84"><text:s text:c="2"/></text:span><text:span text:style-name="T85">（</text:span><text:span text:style-name="T86">V</text:span><text:span text:style-name="T87">）其他</text:span></text:p>
            <text:p text:style-name="P88">Open Document File (odf)、Portable Document Format (pdf)<text:s/>或Excel檔案。</text:p>
            <text:p text:style-name="P89"><text:span text:style-name="T90">三、資料範圍、週期及時效</text:span></text:p>
            <text:p text:style-name="P91"><text:span text:style-name="T92">＊統計地區範圍及對象：</text:span><text:span text:style-name="T93">凡</text:span><text:span text:style-name="T94">在</text:span><text:span text:style-name="T95">桃園</text:span><text:span text:style-name="T96">市轄區</text:span><text:span text:style-name="T97">內</text:span><text:span text:style-name="T98">已立案之公私立國民小學（含附設但不含特殊教育學校）之校舍校地均為統計對象。</text:span></text:p>
            <text:p text:style-name="P99"><text:span text:style-name="T100">＊統計標準時間：</text:span><text:span text:style-name="T101">以</text:span><text:span text:style-name="T102">該年</text:span><text:span text:style-name="T103">9</text:span><text:span text:style-name="T104">月底之事實為準。</text:span></text:p>
            <text:p text:style-name="P105"><text:span text:style-name="T106">＊統計項目定義：</text:span></text:p>
            <text:p text:style-name="P107">（一）普通教室：指一般之教室。</text:p>
            <text:p text:style-name="P108">（二）特別教室：指專門用途之教室，如視聽教室、美勞教室、音樂教室、家事教室…等。</text:p>
            <text:p text:style-name="P109"><text:s text:c="3"/>（三）辦公室：包括校長室、教職員辦公室、會客室、保健室、教員休息室、</text:p>
            <text:p text:style-name="P110"><text:s text:c="9"/>軍械庫、會議室、警衛室等。</text:p>
            <text:p text:style-name="P111"><text:s text:c="3"/>（四）禮堂：包括禮堂兼體育館、學生活動中心。</text:p>
            <text:p text:style-name="P112"><text:span text:style-name="T113"><text:s text:c="3"/></text:span><text:span text:style-name="T114">（</text:span><text:span text:style-name="T115">五</text:span><text:span text:style-name="T116">）</text:span><text:span text:style-name="T117">餐廳：包括廚房在內。</text:span></text:p>
            <text:p text:style-name="P118"><text:span text:style-name="T119">＊統計單位：</text:span><text:span text:style-name="T120">間、</text:span><text:span text:style-name="T121">床位、</text:span><text:span text:style-name="T122">坑位</text:span><text:span text:style-name="T123">。</text:span></text:p>
            <text:p text:style-name="P124"><text:span text:style-name="T125">＊統計分類：</text:span></text:p>
            <text:p text:style-name="P126">（一）縱科目：按國立、市立、私立別分，再按現在使用中、興建未使用、</text:p>
            <text:p text:style-name="P127"><text:s text:c="14"/>不堪使用、其他別分。</text:p>
            <text:p text:style-name="P128">（二）橫科目：按普通教室、特別教室、辦公室、禮堂、圖書館（室）、餐廳、</text:p>
            <text:p text:style-name="P129"><text:span text:style-name="T130"><text:s text:c="13"/></text:span><text:span text:style-name="T131"><text:s/></text:span><text:span text:style-name="T132">教職員工宿舍、學生宿舍、廁所、其他</text:span><text:span text:style-name="T133">別</text:span><text:span text:style-name="T134">分。</text:span></text:p>
            <text:p text:style-name="P135"><text:span text:style-name="T136">＊發布週期（指資料編製或產生之頻率，如月、季、</text:span><text:span text:style-name="T137">年等）：</text:span><text:span text:style-name="T138">年</text:span><text:span text:style-name="T139">。</text:span></text:p>
            <text:p text:style-name="P140"><text:span text:style-name="T141">＊</text:span><text:span text:style-name="T142">時效</text:span><text:span text:style-name="T143">（指統計標準時間至資料發布時間之間隔時間）：</text:span><text:span text:style-name="T144">9</text:span><text:span text:style-name="T145">個月又</text:span><text:span text:style-name="T146"><text:s/></text:span><text:span text:style-name="T147">5</text:span><text:span text:style-name="T148"><text:s/>天</text:span><text:span text:style-name="T149">。</text:span></text:p>
            <text:p text:style-name="P150">＊資料變革：無。</text:p>
            <text:p text:style-name="P151"/>
            <text:p text:style-name="P152"><text:span text:style-name="T153">四、公開資料發布訊息</text:span></text:p>
            <text:p text:style-name="P154"><text:span text:style-name="T155">＊</text:span><text:span text:style-name="T156">預告發布日期（</text:span><text:span text:style-name="T157">含預告方式及週期）：</text:span><text:span text:style-name="T158">次</text:span><text:span text:style-name="T159">年<text:s/></text:span><text:span text:style-name="T160">7</text:span><text:span text:style-name="T161">月<text:s/></text:span><text:span text:style-name="T162">5</text:span><text:span text:style-name="T163"><text:s/>日</text:span><text:span text:style-name="T164">(遇假日順延)以報表 及網際網路發布。</text:span></text:p>
            <text:p text:style-name="P165"><text:span text:style-name="T166">＊同步發送單位（說明資料發布時同步發送之單位或</text:span><text:span text:style-name="T167">可同步查得該資料之網址）：</text:span><text:span text:style-name="T168">教育部統計處、桃園市政府主計處。</text:span></text:p>
            <text:p text:style-name="P169"><text:span text:style-name="T170">五、資料品質</text:span></text:p>
            <text:p text:style-name="P171"><text:span text:style-name="T172">＊統計指標編製方法與資料來源說明：</text:span><text:span text:style-name="T173">桃園</text:span><text:span text:style-name="T174">市轄區內</text:span><text:span text:style-name="T175">各公私立國民小學填報教育部「國中小定期公務統計報表網路填報作業系統」資料，經審核後彙編。</text:span><text:span text:style-name="T176">教育</text:span><text:span text:style-name="T177">局</text:span><text:span text:style-name="T178">教育</text:span><text:span text:style-name="T179">設施</text:span><text:span text:style-name="T180">科</text:span><text:span text:style-name="T181">依據該系統所產製</text:span><text:span text:style-name="T182">之原始資料，經審核後彙編。</text:span></text:p>
            <text:p text:style-name="P183"><text:span text:style-name="T184">＊統計資料交叉查核及確保資料合理性之機制（說明各項資料之相互關係及不同資料來源之相關統計差異性）：</text:span></text:p>
            <text:p text:style-name="P185"><text:span text:style-name="T186">1</text:span><text:span text:style-name="T187">.</text:span><text:span text:style-name="T188">總計項等於各分類項之合。</text:span></text:p>
            <text:p text:style-name="P189"><text:span text:style-name="T190">2</text:span><text:span text:style-name="T191">.</text:span><text:span text:style-name="T192">依上述統計項目定義，就上學年相關資料作比對，檢查合理性。</text:span></text:p>
            <text:p text:style-name="P193"><text:span text:style-name="T194">六、須注意及預定改變之事項（說明預定修正之資料、定義、統計方法等及其修正原因）：</text:span><text:span text:style-name="T195">無。</text:span></text:p>
            <text:p text:style-name="P196"><text:span text:style-name="T197">七、其他事項：無</text:span><text:span text:style-name="T198">。</text:span></text:p>
            <text:p text:style-name="內文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8-13T05:50:00Z</meta:creation-date>
    <dc:date>2021-08-13T05:50:00Z</dc:date>
    <meta:print-date>2016-11-29T03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0" meta:row-count="8" meta:non-whitespace-character-count="1023"/>
  </office:meta>
</office:document-meta>
</file>