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4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P16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P172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P182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T187" style:parent-style-name="預設段落字型" style:family="text">
      <style:text-properties style:font-name="Times New Roman" fo:font-size="14pt" style:font-size-asian="14pt"/>
    </style:style>
    <style:style style:name="P188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89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小學校舍校地面積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80019555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</text:span><text:span text:style-name="T97">轄區內</text:span><text:span text:style-name="T98">已立案之公私立國民小學（含附</text:span></text:p>
            <text:p text:style-name="P99"><text:s text:c="22"/>設但不含特殊教育學校）之校舍校地均為統計對</text:p>
            <text:p text:style-name="P100"><text:s text:c="22"/>象。</text:p>
            <text:p text:style-name="P101"><text:span text:style-name="T102">＊統計標準時間：</text:span><text:span text:style-name="T103">以</text:span><text:span text:style-name="T104">該年</text:span><text:span text:style-name="T105">9</text:span><text:span text:style-name="T106">月底之事實為準。</text:span></text:p>
            <text:p text:style-name="P107"><text:span text:style-name="T108">＊統計項目定義：</text:span></text:p>
            <text:p text:style-name="P109">（一）校舍總延面積：包括所有建物各層面積總和。</text:p>
            <text:p text:style-name="P110">（二）校地總面積：包括學校使用面積總數。</text:p>
            <text:p text:style-name="P111"><text:s text:c="3"/>（三）教室建築面積：包括一般之教室、專門用途之教室，如視聽教室、美</text:p>
            <text:p text:style-name="P112"><text:s text:c="9"/>勞教室、音樂教室…等。</text:p>
            <text:p text:style-name="P113"><text:s text:c="3"/>（四）運動場地面積：包括體育館、運動場、游泳池。</text:p>
            <text:p text:style-name="P114"><text:s text:c="3"/>（五）男生廁所：包括大便器、小便器，按坑位數計。</text:p>
            <text:p text:style-name="P115"><text:s text:c="3"/>（六）女生廁所：以坑位數計。</text:p>
            <text:p text:style-name="P116"><text:span text:style-name="T117">＊統計單位：</text:span><text:span text:style-name="T118">平方公尺、坑位</text:span><text:span text:style-name="T119">。</text:span></text:p>
            <text:p text:style-name="P120"><text:span text:style-name="T121">＊統計分類：</text:span></text:p>
            <text:p text:style-name="P122">（一）縱科目：按國立、市立、私立別分。</text:p>
            <text:p text:style-name="P123">（二）橫科目：按校舍總延面積、校地總面積、教室建築面積、運動場地面</text:p>
            <text:p text:style-name="P124"><text:s text:c="6"/>積、男生廁所（大便器、小便器）、女生廁所分。</text:p>
            <text:p text:style-name="P125"><text:span text:style-name="T126">＊發布週期（指資料編製或產生之頻率，如月、季、</text:span><text:span text:style-name="T127">年等）：</text:span><text:span text:style-name="T128">年</text:span><text:span text:style-name="T129">。</text:span></text:p>
            <text:p text:style-name="P130"><text:span text:style-name="T131">＊</text:span><text:span text:style-name="T132">時效（</text:span><text:span text:style-name="T133">指統計標準時間至資料發布時間之間隔時間）：</text:span><text:span text:style-name="T134">9</text:span><text:span text:style-name="T135">個月又<text:s/></text:span><text:span text:style-name="T136">5</text:span><text:span text:style-name="T137"><text:s/>天</text:span><text:span text:style-name="T138">。</text:span></text:p>
            <text:p text:style-name="P139">＊資料變革：無。</text:p>
            <text:p text:style-name="P140"/>
            <text:p text:style-name="P141"><text:span text:style-name="T142">四、公開資料發布訊息</text:span></text:p>
            <text:p text:style-name="P143"><text:span text:style-name="T144">＊</text:span><text:span text:style-name="T145">預告發布日期（含預告方式及週期）：</text:span><text:span text:style-name="T146">次</text:span><text:span text:style-name="T147">年<text:s/></text:span><text:span text:style-name="T148">7</text:span><text:span text:style-name="T149">月<text:s/></text:span><text:span text:style-name="T150">5</text:span><text:span text:style-name="T151"><text:s/>日</text:span><text:span text:style-name="T152">(遇假日順延)以報表</text:span><text:span text:style-name="T153"><text:s/>及網際網路發布。</text:span></text:p>
            <text:p text:style-name="P154"><text:span text:style-name="T155">＊同步發送單位（說明資料發布時同步發送之單位或</text:span><text:span text:style-name="T156">可同步查得該資料之網址）：</text:span><text:span text:style-name="T157">教育部統計處、桃園市政府主計處。</text:span></text:p>
            <text:p text:style-name="P158"><text:span text:style-name="T159">五、資料品質</text:span></text:p>
            <text:p text:style-name="P160"><text:span text:style-name="T161">＊統計指標編製方法與資料來源說明：</text:span><text:span text:style-name="T162">桃園</text:span><text:span text:style-name="T163">市轄</text:span><text:span text:style-name="T164">區內</text:span><text:span text:style-name="T165">各公私立國民小學填報教育部「國中小定期公務統計報表網路填報作業系統」資料，經審核後彙編。</text:span><text:span text:style-name="T166">教育</text:span><text:span text:style-name="T167">局</text:span><text:span text:style-name="T168">教</text:span><text:span text:style-name="T169">育設施</text:span><text:span text:style-name="T170">科</text:span><text:span text:style-name="T171">依據該系統所產製之原始資料，經審核後彙編。</text:span></text:p>
            <text:p text:style-name="P172"><text:span text:style-name="T173">＊統計資料交叉查核及確保資料合理性之機制（說明各項資料之相互關係及不同資料來源之相關統計差異性）：</text:span></text:p>
            <text:p text:style-name="P174"><text:span text:style-name="T175">1</text:span><text:span text:style-name="T176">.</text:span><text:span text:style-name="T177">總計項等於各分類項之合。</text:span></text:p>
            <text:p text:style-name="P178"><text:span text:style-name="T179">2</text:span><text:span text:style-name="T180">.</text:span><text:span text:style-name="T181">依上述統計項目定義，就上學年相關資料作比對，檢查合理性。</text:span></text:p>
            <text:p text:style-name="P182"><text:span text:style-name="T183">六、須注意及預定改變之事項（說明預定修正之資料、定義、統計方法等及其修正原因）：</text:span><text:span text:style-name="T184">無。</text:span></text:p>
            <text:p text:style-name="P185"><text:span text:style-name="T186">七、其他事項：無</text:span><text:span text:style-name="T187">。</text:span>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