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</style:style>
    <style:style style:name="T112" style:parent-style-name="預設段落字型" style:family="text">
      <style:text-properties style:font-name="Times New Roman" fo:color="#FF0000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color="#FF0000" fo:font-size="14pt" style:font-size-asian="14pt"/>
    </style:style>
    <style:style style:name="P11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P13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fo:color="#000000" fo:font-size="14pt" style:font-size-asian="14pt"/>
    </style:style>
    <style:style style:name="P14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4" style:parent-style-name="預設段落字型" style:family="text">
      <style:text-properties style:font-name="Times New Roman" fo:font-size="14pt" style:font-size-asian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/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Row199" style:family="table-row">
      <style:table-row-properties style:min-row-height="9.0541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style:font-weight-complex="bold" fo:color="#000000" fo:letter-spacing="-0.0027in" fo:font-size="14pt" style:font-size-asian="14pt"/>
    </style:style>
    <style:style style:name="P202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中學校舍使用概況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80019555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轄區</text:span><text:span text:style-name="T97">內</text:span><text:span text:style-name="T98">已立案之公私立國民中學（含附設但不含特殊教育學校）之校舍校地均為統計對象。</text:span></text:p>
            <text:p text:style-name="P99"><text:span text:style-name="T100">＊統計標準時間：</text:span><text:span text:style-name="T101">以該年</text:span><text:span text:style-name="T102">9</text:span><text:span text:style-name="T103">月底之事實為準。</text:span></text:p>
            <text:p text:style-name="P104"><text:span text:style-name="T105">＊統計項目定義：</text:span></text:p>
            <text:p text:style-name="P106">（一）普通教室：指一般之教室。</text:p>
            <text:p text:style-name="P107">（二）特別教室：指專門用途之教室，如視聽教室、美勞教室、音樂教室、家事教室…等。</text:p>
            <text:p text:style-name="P108"><text:s text:c="3"/>（三）辦公室：包括校長室、教職員辦公室、會客室、保健室、教員休息室、</text:p>
            <text:p text:style-name="P109"><text:s text:c="9"/>軍械庫、會議室、警衛室等。</text:p>
            <text:p text:style-name="P110"><text:s text:c="3"/>（四）禮堂：包括禮堂兼體育館、學生活動中心。</text:p>
            <text:p text:style-name="P111"><text:span text:style-name="T112"><text:s text:c="3"/></text:span><text:span text:style-name="T113">（</text:span><text:span text:style-name="T114">五</text:span><text:span text:style-name="T115">）</text:span><text:span text:style-name="T116">餐廳：包括廚房在內。</text:span><text:span text:style-name="T117"><text:s/></text:span></text:p>
            <text:p text:style-name="P118"><text:s text:c="3"/></text:p>
            <text:p text:style-name="P119"><text:span text:style-name="T120">＊統計單位：</text:span><text:span text:style-name="T121">間、</text:span><text:span text:style-name="T122">床位、</text:span><text:span text:style-name="T123">坑位</text:span><text:span text:style-name="T124">。</text:span></text:p>
            <text:p text:style-name="P125"><text:span text:style-name="T126">＊統計分類：</text:span></text:p>
            <text:p text:style-name="P127">（一）縱科目：按國立、市立、私立別分，再按現在使用中、興建未使用、</text:p>
            <text:p text:style-name="P128"><text:s text:c="14"/>不堪使用、其他別分。</text:p>
            <text:p text:style-name="P129">（二）橫科目：按普通教室、特別教室、辦公室、禮堂、圖書館（室）、餐廳、</text:p>
            <text:p text:style-name="P130"><text:span text:style-name="T131"><text:s text:c="13"/></text:span><text:span text:style-name="T132"><text:s/></text:span><text:span text:style-name="T133">教職員工宿舍、學生宿舍、廁所、其他分。</text:span></text:p>
            <text:p text:style-name="P134"><text:span text:style-name="T135">＊發布週期（指資料編製或產生之頻率，如月、季、</text:span><text:span text:style-name="T136">年等）：</text:span><text:span text:style-name="T137">年</text:span><text:span text:style-name="T138">。</text:span></text:p>
            <text:p text:style-name="P139"><text:span text:style-name="T140">＊</text:span><text:span text:style-name="T141">時效（</text:span><text:span text:style-name="T142">指統計標準時間至資料發布時間之間隔時間）：</text:span><text:span text:style-name="T143">9</text:span><text:span text:style-name="T144"><text:s/>個月又<text:s/></text:span><text:span text:style-name="T145">5</text:span><text:span text:style-name="T146"><text:s/>天</text:span><text:span text:style-name="T147">。</text:span></text:p>
            <text:soft-page-break/>
            <text:p text:style-name="P148"><text:span text:style-name="T149">＊資料變革：</text:span><text:span text:style-name="T150">無</text:span><text:span text:style-name="T151">。</text:span></text:p>
            <text:p text:style-name="P152"><text:span text:style-name="T153">四、公開資料發布訊息</text:span></text:p>
            <text:p text:style-name="P154"><text:span text:style-name="T155">＊</text:span><text:span text:style-name="T156">預告發布日期（含預告方式及週期）：</text:span><text:span text:style-name="T157">次</text:span><text:span text:style-name="T158">年<text:s/></text:span><text:span text:style-name="T159">7</text:span><text:span text:style-name="T160">月<text:s/></text:span><text:span text:style-name="T161">5</text:span><text:span text:style-name="T162"><text:s/></text:span><text:span text:style-name="T163">日(遇假日順延)以報表</text:span><text:span text:style-name="T164"><text:s/>及網際網路發布。</text:span></text:p>
            <text:p text:style-name="P165"><text:span text:style-name="T166">＊同步發送單位（說明資料發布時同步發送之單位或</text:span><text:span text:style-name="T167">可同步查得該資料之網址）：</text:span><text:span text:style-name="T168">教育部統計處、桃園市政府主計處。</text:span></text:p>
            <text:p text:style-name="P169"><text:span text:style-name="T170">五、資料品質</text:span></text:p>
            <text:p text:style-name="P171"><text:span text:style-name="T172">＊統計指標編製方法與資料來源說明：</text:span><text:span text:style-name="T173">桃園</text:span><text:span text:style-name="T174">市轄區內</text:span><text:span text:style-name="T175">各公私立國民中學填報之教育部「國中小定期公務統計報表網路填報作業系統」資料，經審核後彙編。</text:span><text:span text:style-name="T176">教育</text:span><text:span text:style-name="T177">局</text:span><text:span text:style-name="T178">教育</text:span><text:span text:style-name="T179">設施</text:span><text:span text:style-name="T180">科</text:span><text:span text:style-name="T181">依據該系統所產製</text:span><text:span text:style-name="T182">之原始資料，經審核後彙編。</text:span></text:p>
            <text:p text:style-name="P183"><text:span text:style-name="T184">＊統計資料交叉查核及確保資料合理性之機制（說明各項資料之相互關係及不同資料來源之相關統計差異性）：</text:span></text:p>
            <text:p text:style-name="P185"><text:span text:style-name="T186">1</text:span><text:span text:style-name="T187">.</text:span><text:span text:style-name="T188">總計項等於各分類項之合。</text:span></text:p>
            <text:p text:style-name="P189"><text:span text:style-name="T190">2</text:span><text:span text:style-name="T191">.</text:span><text:span text:style-name="T192">依上述統計項目定義，就上學年相關資料作比對，檢查合理性。</text:span></text:p>
            <text:p text:style-name="P193"><text:span text:style-name="T194">六、須注意及預定改變之事項（說明預定修正之資料、定義、統計方法等及其修正原因）：</text:span><text:span text:style-name="T195">無。</text:span></text:p>
            <text:p text:style-name="P196"><text:span text:style-name="T197">七、其他事項：無</text:span><text:span text:style-name="T198">。</text:span></text:p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