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0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3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4" style:parent-style-name="預設段落字型" style:family="text">
      <style:text-properties style:font-name="Times New Roman" fo:color="#000000"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7" style:parent-style-name="預設段落字型" style:family="text">
      <style:text-properties style:font-name="Times New Roman" fo:color="#000000" fo:font-size="14pt" style:font-size-asian="14pt"/>
    </style:style>
    <style:style style:name="T18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2" style:parent-style-name="預設段落字型" style:family="text">
      <style:text-properties style:font-name="Times New Roman" fo:letter-spacing="-0.0027in" fo:font-size="14pt" style:font-size-asian="14pt"/>
    </style:style>
    <style:style style:name="T23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text-align="justify" fo:margin-top="0.075in" fo:margin-bottom="0.075in" fo:line-height="0.25in" fo:margin-left="0.2069in" fo:margin-right="0.1166in">
        <style:tab-stops>
          <style:tab-stop style:type="left" style:position="6.452in"/>
        </style:tab-stops>
      </style:paragraph-properties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P47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P54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P56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P71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size-complex="12pt"/>
    </style:style>
    <style:style style:name="P76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style:font-size-complex="12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92" style:parent-style-name="預設段落字型" style:family="text">
      <style:text-properties style:font-name="Times New Roman"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P104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5" style:parent-style-name="預設段落字型" style:family="text">
      <style:text-properties style:font-name="Times New Roman" fo:font-size="14pt" style:font-size-asian="14pt"/>
    </style:style>
    <style:style style:name="P106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108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09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0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1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</style:style>
    <style:style style:name="T112" style:parent-style-name="預設段落字型" style:family="text">
      <style:text-properties style:font-name="Times New Roman" fo:color="#FF0000" fo:font-size="14pt" style:font-size-asian="14pt"/>
    </style:style>
    <style:style style:name="T113" style:parent-style-name="預設段落字型" style:family="text">
      <style:text-properties style:font-name="Times New Roman" fo:font-size="14pt" style:font-size-asian="14pt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P118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color="#FF0000" fo:font-size="14pt" style:font-size-asian="14pt"/>
    </style:style>
    <style:style style:name="P11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T122" style:parent-style-name="預設段落字型" style:family="text">
      <style:text-properties style:font-name="Times New Roman" fo:font-size="14pt" style:font-size-asian="14pt"/>
    </style:style>
    <style:style style:name="T123" style:parent-style-name="預設段落字型" style:family="text">
      <style:text-properties style:font-name="Times New Roman" fo:font-size="14pt" style:font-size-asian="14pt"/>
    </style:style>
    <style:style style:name="T124" style:parent-style-name="預設段落字型" style:family="text">
      <style:text-properties style:font-name="Times New Roman" fo:font-size="14pt" style:font-size-asian="14pt"/>
    </style:style>
    <style:style style:name="P125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</style:style>
    <style:style style:name="T126" style:parent-style-name="預設段落字型" style:family="text">
      <style:text-properties style:font-name="Times New Roman" fo:font-size="14pt" style:font-size-asian="14pt"/>
    </style:style>
    <style:style style:name="P127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128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12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3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P134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35" style:parent-style-name="預設段落字型" style:family="text">
      <style:text-properties style:font-name="Times New Roman" fo:font-size="14pt" style:font-size-asian="14pt"/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P13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40" style:parent-style-name="預設段落字型" style:family="text">
      <style:text-properties style:font-name="Times New Roman" fo:font-size="14pt" style:font-size-asian="14pt"/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fo:color="#000000" fo:font-size="14pt" style:font-size-asian="14pt" style:font-size-complex="14pt"/>
    </style:style>
    <style:style style:name="T144" style:parent-style-name="預設段落字型" style:family="text">
      <style:text-properties fo:color="#000000" fo:font-size="14pt" style:font-size-asian="14pt" style:font-size-complex="14pt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fo:color="#000000" fo:font-size="14pt" style:font-size-asian="14pt"/>
    </style:style>
    <style:style style:name="P148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T150" style:parent-style-name="預設段落字型" style:family="text">
      <style:text-properties style:font-name="Times New Roman" fo:font-size="14pt" style:font-size-asian="14pt"/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P15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53" style:parent-style-name="預設段落字型" style:family="text">
      <style:text-properties style:font-name="Times New Roman" fo:font-size="14pt" style:font-size-asian="14pt"/>
    </style:style>
    <style:style style:name="P154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T156" style:parent-style-name="預設段落字型" style:family="text">
      <style:text-properties style:font-name="Times New Roman" fo:font-size="14pt" style:font-size-asian="14pt"/>
    </style:style>
    <style:style style:name="T157" style:parent-style-name="預設段落字型" style:family="text">
      <style:text-properties fo:color="#000000" fo:font-size="14pt" style:font-size-asian="14pt" style:font-size-complex="14pt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T161" style:parent-style-name="預設段落字型" style:family="text">
      <style:text-properties fo:color="#000000" fo:font-size="14pt" style:font-size-asian="14pt" style:font-size-complex="14pt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66" style:parent-style-name="預設段落字型" style:family="text">
      <style:text-properties style:font-name="Times New Roman" fo:font-size="14pt" style:font-size-asian="14pt"/>
    </style:style>
    <style:style style:name="T167" style:parent-style-name="預設段落字型" style:family="text">
      <style:text-properties style:font-name="Times New Roman" fo:font-size="14pt" style:font-size-asian="14pt"/>
    </style:style>
    <style:style style:name="T168" style:parent-style-name="預設段落字型" style:family="text">
      <style:text-properties style:font-name="Times New Roman" fo:font-size="14pt" style:font-size-asian="14pt"/>
    </style:style>
    <style:style style:name="P16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70" style:parent-style-name="預設段落字型" style:family="text">
      <style:text-properties style:font-name="Times New Roman" fo:font-size="14pt" style:font-size-asian="14pt"/>
    </style:style>
    <style:style style:name="P17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172" style:parent-style-name="預設段落字型" style:family="text">
      <style:text-properties style:font-name="Times New Roman" fo:font-size="14pt" style:font-size-asian="14pt"/>
    </style:style>
    <style:style style:name="T173" style:parent-style-name="預設段落字型" style:family="text">
      <style:text-properties style:font-name="Times New Roman" fo:font-size="14pt" style:font-size-asian="14pt"/>
    </style:style>
    <style:style style:name="T174" style:parent-style-name="預設段落字型" style:family="text">
      <style:text-properties style:font-name="Times New Roman" fo:font-size="14pt" style:font-size-asian="14pt"/>
    </style:style>
    <style:style style:name="T175" style:parent-style-name="預設段落字型" style:family="text">
      <style:text-properties style:font-name="Times New Roman" fo:font-size="14pt" style:font-size-asian="14pt"/>
    </style:style>
    <style:style style:name="T176" style:parent-style-name="預設段落字型" style:family="text">
      <style:text-properties style:font-name="Times New Roman" fo:font-size="14pt" style:font-size-asian="14pt"/>
    </style:style>
    <style:style style:name="T177" style:parent-style-name="預設段落字型" style:family="text">
      <style:text-properties style:font-name="Times New Roman" fo:font-size="14pt" style:font-size-asian="14pt"/>
    </style:style>
    <style:style style:name="T178" style:parent-style-name="預設段落字型" style:family="text">
      <style:text-properties style:font-name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fo:font-size="14pt" style:font-size-asian="14pt"/>
    </style:style>
    <style:style style:name="T182" style:parent-style-name="預設段落字型" style:family="text">
      <style:text-properties style:font-name="Times New Roman" fo:font-size="14pt" style:font-size-asian="14pt"/>
    </style:style>
    <style:style style:name="P183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</style:style>
    <style:style style:name="T184" style:parent-style-name="預設段落字型" style:family="text">
      <style:text-properties style:font-name="Times New Roman" fo:font-size="14pt" style:font-size-asian="14pt"/>
    </style:style>
    <style:style style:name="P185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</style:style>
    <style:style style:name="T186" style:parent-style-name="預設段落字型" style:family="text">
      <style:text-properties style:font-name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fo:font-size="14pt" style:font-size-asian="14pt" style:font-size-complex="14pt"/>
    </style:style>
    <style:style style:name="P189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</style:style>
    <style:style style:name="T190" style:parent-style-name="預設段落字型" style:family="text">
      <style:text-properties style:font-name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fo:font-size="14pt" style:font-size-asian="14pt" style:font-size-complex="14pt"/>
    </style:style>
    <style:style style:name="P193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94" style:parent-style-name="預設段落字型" style:family="text">
      <style:text-properties style:font-name="Times New Roman" fo:font-size="14pt" style:font-size-asian="14pt"/>
    </style:style>
    <style:style style:name="T195" style:parent-style-name="預設段落字型" style:family="text">
      <style:text-properties style:font-name="Times New Roman" fo:font-size="14pt" style:font-size-asian="14pt" style:font-size-complex="14pt"/>
    </style:style>
    <style:style style:name="P19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97" style:parent-style-name="預設段落字型" style:family="text">
      <style:text-properties style:font-name="Times New Roman" fo:font-size="14pt" style:font-size-asian="14pt"/>
    </style:style>
    <style:style style:name="T198" style:parent-style-name="預設段落字型" style:family="text">
      <style:text-properties style:font-name="Times New Roman" fo:font-size="14pt" style:font-size-asian="14pt"/>
    </style:style>
    <style:style style:name="TableRow199" style:family="table-row">
      <style:table-row-properties style:min-row-height="9.0541in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bottom="0.12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style:font-weight-complex="bold" fo:color="#000000" fo:letter-spacing="-0.0027in" fo:font-size="14pt" style:font-size-asian="14pt"/>
    </style:style>
    <style:style style:name="P202" style:parent-style-name="內文" style:family="paragraph">
      <style:text-properties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 draw:chain-next-name="Text Box 22"><text:p text:style-name="P7"><text:span text:style-name="T8">151</text:span><text:span text:style-name="T9">3</text:span><text:span text:style-name="T10">-01-</text:span><text:span text:style-name="T11">12</text:span></text:p></draw:text-box><svg:title/><svg:desc/></draw:frame></text:span><text:span text:style-name="T12">統計資料背景說明</text:span></text:p>
            <text:p text:style-name="P13"><text:span text:style-name="T14">資料種類：</text:span><text:span text:style-name="T15">學校校數及設施統計</text:span></text:p>
            <text:p text:style-name="P16"><text:span text:style-name="T17">資料項目：</text:span><text:span text:style-name="T18">桃園市國民中學校舍使用概況</text:span></text:p>
            <text:p text:style-name="P19"><text:span text:style-name="T20">一、發布及編製機關單位</text:span></text:p>
            <text:p text:style-name="P21"><text:span text:style-name="T22">＊發布機關、單位：</text:span><text:span text:style-name="T23">桃園</text:span><text:span text:style-name="T24">市政府教育局會計室</text:span></text:p>
            <text:p text:style-name="P25">＊編製單位：桃園市政府教育局教育設施科</text:p>
            <text:p text:style-name="P26"><text:span text:style-name="T27">＊聯絡電話：</text:span><text:span text:style-name="T28">(0</text:span><text:span text:style-name="T29">3</text:span><text:span text:style-name="T30">)</text:span><text:span text:style-name="T31">3322101</text:span><text:span text:style-name="T32">轉</text:span><text:span text:style-name="T33">748</text:span><text:span text:style-name="T34">2</text:span></text:p>
            <text:p text:style-name="P35"><text:span text:style-name="T36">＊傳真：</text:span><text:span text:style-name="T37">(0</text:span><text:span text:style-name="T38">3</text:span><text:span text:style-name="T39">)</text:span><text:span text:style-name="T40">3320510</text:span></text:p>
            <text:p text:style-name="P41"><text:span text:style-name="T42">＊電子信箱：</text:span><text:span text:style-name="T43">10051597</text:span><text:span text:style-name="T44">@ms.tyc.edu.tw</text:span></text:p>
            <text:p text:style-name="P45"><text:span text:style-name="T46">二、發布形式</text:span></text:p>
            <text:list text:style-name="LFO4" text:continue-numbering="true">
              <text:list-item>
                <text:p text:style-name="P47"><text:span text:style-name="T48">口頭：</text:span></text:p>
              </text:list-item>
            </text:list>
            <text:p text:style-name="P49"><text:span text:style-name="T50"><text:s text:c="9"/></text:span><text:span text:style-name="T51">（</text:span><text:span text:style-name="T52"><text:s/></text:span><text:span text:style-name="T53">）記者會或說明會</text:span></text:p>
            <text:list text:style-name="LFO3" text:continue-numbering="true">
              <text:list-item>
                <text:p text:style-name="P54"><text:span text:style-name="T55">書面：</text:span></text:p>
              </text:list-item>
            </text:list>
            <text:p text:style-name="P56"><text:span text:style-name="T57"><text:s text:c="7"/></text:span><text:span text:style-name="T58">（</text:span><text:span text:style-name="T59"><text:s/></text:span><text:span text:style-name="T60">）新聞稿</text:span><text:span text:style-name="T61"><text:s text:c="3"/></text:span><text:span text:style-name="T62">（</text:span><text:span text:style-name="T63"><text:s/></text:span><text:span text:style-name="T64">）報表</text:span><text:span text:style-name="T65"><text:s text:c="2"/></text:span><text:span text:style-name="T66">（</text:span><text:span text:style-name="T67"><text:s/></text:span><text:span text:style-name="T68">）書刊，刊名：</text:span></text:p>
            <text:p text:style-name="P69"><text:span text:style-name="T70">＊電子媒體：</text:span></text:p>
            <text:p text:style-name="P71"><text:span text:style-name="T72">（</text:span><text:span text:style-name="T73"><text:s/></text:span><text:span text:style-name="T74">）線上書刊及資料庫，網址：</text:span><text:span text:style-name="T75"><text:s/></text:span></text:p>
            <text:p text:style-name="P76"><text:span text:style-name="T77">（</text:span><text:span text:style-name="T78"><text:s/></text:span><text:span text:style-name="T79">）磁片</text:span><text:span text:style-name="T80"><text:s text:c="3"/></text:span><text:span text:style-name="T81">（</text:span><text:span text:style-name="T82"><text:s/></text:span><text:span text:style-name="T83">）光碟片</text:span><text:span text:style-name="T84"><text:s text:c="2"/></text:span><text:span text:style-name="T85">（</text:span><text:span text:style-name="T86">V</text:span><text:span text:style-name="T87">）其他</text:span></text:p>
            <text:p text:style-name="P88">Open Document File (odf)、Portable Document Format (pdf)<text:s/>或Excel檔案。</text:p>
            <text:p text:style-name="P89"><text:span text:style-name="T90">三、資料範圍、週期及時效</text:span></text:p>
            <text:p text:style-name="P91"><text:span text:style-name="T92">＊統計地區範圍及對象：</text:span><text:span text:style-name="T93">凡</text:span><text:span text:style-name="T94">在</text:span><text:span text:style-name="T95">桃園</text:span><text:span text:style-name="T96">市轄區</text:span><text:span text:style-name="T97">內</text:span><text:span text:style-name="T98">已立案之公私立國民中學（含附設但不含特殊教育學校）之校舍校地均為統計對象。</text:span></text:p>
            <text:p text:style-name="P99"><text:span text:style-name="T100">＊統計標準時間：</text:span><text:span text:style-name="T101">以該年</text:span><text:span text:style-name="T102">9</text:span><text:span text:style-name="T103">月底之事實為準。</text:span></text:p>
            <text:p text:style-name="P104"><text:span text:style-name="T105">＊統計項目定義：</text:span></text:p>
            <text:p text:style-name="P106">（一）普通教室：指一般之教室。</text:p>
            <text:p text:style-name="P107">（二）特別教室：指專門用途之教室，如視聽教室、美勞教室、音樂教室、家事教室…等。</text:p>
            <text:p text:style-name="P108"><text:s text:c="3"/>（三）辦公室：包括校長室、教職員辦公室、會客室、保健室、教員休息室、</text:p>
            <text:p text:style-name="P109"><text:s text:c="9"/>軍械庫、會議室、警衛室等。</text:p>
            <text:p text:style-name="P110"><text:s text:c="3"/>（四）禮堂：包括禮堂兼體育館、學生活動中心。</text:p>
            <text:p text:style-name="P111"><text:span text:style-name="T112"><text:s text:c="3"/></text:span><text:span text:style-name="T113">（</text:span><text:span text:style-name="T114">五</text:span><text:span text:style-name="T115">）</text:span><text:span text:style-name="T116">餐廳：包括廚房在內。</text:span><text:span text:style-name="T117"><text:s/></text:span></text:p>
            <text:p text:style-name="P118"><text:s text:c="3"/></text:p>
            <text:p text:style-name="P119"><text:span text:style-name="T120">＊統計單位：</text:span><text:span text:style-name="T121">間、</text:span><text:span text:style-name="T122">床位、</text:span><text:span text:style-name="T123">坑位</text:span><text:span text:style-name="T124">。</text:span></text:p>
            <text:p text:style-name="P125"><text:span text:style-name="T126">＊統計分類：</text:span></text:p>
            <text:p text:style-name="P127">（一）縱科目：按國立、市立、私立別分，再按現在使用中、興建未使用、</text:p>
            <text:p text:style-name="P128"><text:s text:c="14"/>不堪使用、其他別分。</text:p>
            <text:p text:style-name="P129">（二）橫科目：按普通教室、特別教室、辦公室、禮堂、圖書館（室）、餐廳、</text:p>
            <text:p text:style-name="P130"><text:span text:style-name="T131"><text:s text:c="13"/></text:span><text:span text:style-name="T132"><text:s/></text:span><text:span text:style-name="T133">教職員工宿舍、學生宿舍、廁所、其他分。</text:span></text:p>
            <text:p text:style-name="P134"><text:span text:style-name="T135">＊發布週期（指資料編製或產生之頻率，如月、季、</text:span><text:span text:style-name="T136">年等）：</text:span><text:span text:style-name="T137">年</text:span><text:span text:style-name="T138">。</text:span></text:p>
            <text:p text:style-name="P139"><text:span text:style-name="T140">＊</text:span><text:span text:style-name="T141">時效（</text:span><text:span text:style-name="T142">指統計標準時間至資料發布時間之間隔時間）：</text:span><text:span text:style-name="T143">9</text:span><text:span text:style-name="T144"><text:s/>個月又<text:s/></text:span><text:span text:style-name="T145">5</text:span><text:span text:style-name="T146"><text:s/>天</text:span><text:span text:style-name="T147">。</text:span></text:p>
            <text:soft-page-break/>
            <text:p text:style-name="P148"><text:span text:style-name="T149">＊資料變革：</text:span><text:span text:style-name="T150">無</text:span><text:span text:style-name="T151">。</text:span></text:p>
            <text:p text:style-name="P152"><text:span text:style-name="T153">四、公開資料發布訊息</text:span></text:p>
            <text:p text:style-name="P154"><text:span text:style-name="T155">＊</text:span><text:span text:style-name="T156">預告發布日期（含預告方式及週期）：</text:span><text:span text:style-name="T157">次</text:span><text:span text:style-name="T158">年<text:s/></text:span><text:span text:style-name="T159">7</text:span><text:span text:style-name="T160">月<text:s/></text:span><text:span text:style-name="T161">5</text:span><text:span text:style-name="T162"><text:s/></text:span><text:span text:style-name="T163">日(遇假日順延)以報表</text:span><text:span text:style-name="T164"><text:s/>及網際網路發布。</text:span></text:p>
            <text:p text:style-name="P165"><text:span text:style-name="T166">＊同步發送單位（說明資料發布時同步發送之單位或</text:span><text:span text:style-name="T167">可同步查得該資料之網址）：</text:span><text:span text:style-name="T168">桃園市政府主計處。</text:span></text:p>
            <text:p text:style-name="P169"><text:span text:style-name="T170">五、資料品質</text:span></text:p>
            <text:p text:style-name="P171"><text:span text:style-name="T172">＊統計指標編製方法與資料來源說明：</text:span><text:span text:style-name="T173">桃園</text:span><text:span text:style-name="T174">市轄區內</text:span><text:span text:style-name="T175">各公私立國民中學填報之教育部「國中小定期公務統計報表網路填報作業系統」資料，經審核後彙編。</text:span><text:span text:style-name="T176">教育</text:span><text:span text:style-name="T177">局</text:span><text:span text:style-name="T178">教育</text:span><text:span text:style-name="T179">設施</text:span><text:span text:style-name="T180">科</text:span><text:span text:style-name="T181">依據該系統所產製</text:span><text:span text:style-name="T182">之原始資料，經審核後彙編。</text:span></text:p>
            <text:p text:style-name="P183"><text:span text:style-name="T184">＊統計資料交叉查核及確保資料合理性之機制（說明各項資料之相互關係及不同資料來源之相關統計差異性）：</text:span></text:p>
            <text:p text:style-name="P185"><text:span text:style-name="T186">1</text:span><text:span text:style-name="T187">.</text:span><text:span text:style-name="T188">總計項等於各分類項之合。</text:span></text:p>
            <text:p text:style-name="P189"><text:span text:style-name="T190">2</text:span><text:span text:style-name="T191">.</text:span><text:span text:style-name="T192">依上述統計項目定義，就上學年相關資料作比對，檢查合理性。</text:span></text:p>
            <text:p text:style-name="P193"><text:span text:style-name="T194">六、須注意及預定改變之事項（說明預定修正之資料、定義、統計方法等及其修正原因）：</text:span><text:span text:style-name="T195">無。</text:span></text:p>
            <text:p text:style-name="P196"><text:span text:style-name="T197">七、其他事項：無</text:span><text:span text:style-name="T198">。</text:span></text:p>
            <text:p text:style-name="內文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11-16T08:39:00Z</meta:creation-date>
    <dc:date>2023-11-16T08:39:00Z</dc:date>
    <meta:print-date>2016-11-29T03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198" meta:row-count="8" meta:non-whitespace-character-count="1021"/>
  </office:meta>
</office:document-meta>
</file>