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P48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P55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P72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size-complex="12pt"/>
    </style:style>
    <style:style style:name="P77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style:font-size-complex="12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color="#000000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P116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fo:color="#000000" fo:font-size="14pt" style:font-size-asian="14pt"/>
    </style:style>
    <style:style style:name="P136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37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38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P141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P15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color="#000000" fo:font-size="14pt" style:font-size-asian="14pt"/>
    </style:style>
    <style:style style:name="T161" style:parent-style-name="預設段落字型" style:family="text">
      <style:text-properties style:font-name="Times New Roman" fo:color="#000000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color="#000000" fo:font-size="14pt" style:font-size-asian="14pt"/>
    </style:style>
    <style:style style:name="T165" style:parent-style-name="預設段落字型" style:family="text">
      <style:text-properties style:font-name="Times New Roman" fo:color="#000000" fo:font-size="14pt" style:font-size-asian="14pt"/>
    </style:style>
    <style:style style:name="T166" style:parent-style-name="預設段落字型" style:family="text">
      <style:text-properties style:font-name="Times New Roman" fo:color="#000000" fo:font-size="14pt" style:font-size-asian="14pt"/>
    </style:style>
    <style:style style:name="T1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P171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74" style:parent-style-name="預設段落字型" style:family="text">
      <style:text-properties style:font-name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P181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P18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T186" style:parent-style-name="預設段落字型" style:family="text">
      <style:text-properties style:font-name="Times New Roman" fo:font-size="14pt" style:font-size-asian="14pt"/>
    </style:style>
    <style:style style:name="P187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88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中學校舍校地面積</text:span><text:span text:style-name="T19"> </text:span></text:p>
            <text:p text:style-name="P20"><text:span text:style-name="T21">一、發布及編製機關單位</text:span>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＊編製單位：桃園市政府教育局教育設施科</text:p>
            <text:p text:style-name="P27"><text:span text:style-name="T28">＊聯絡電話：</text:span><text:span text:style-name="T29">(0</text:span><text:span text:style-name="T30">3</text:span><text:span text:style-name="T31">)</text:span><text:span text:style-name="T32">3322101</text:span><text:span text:style-name="T33">轉</text:span><text:span text:style-name="T34">748</text:span><text:span text:style-name="T35">2</text:span></text:p>
            <text:p text:style-name="P36"><text:span text:style-name="T37">＊傳真：</text:span><text:span text:style-name="T38">(0</text:span><text:span text:style-name="T39">3</text:span><text:span text:style-name="T40">)</text:span><text:span text:style-name="T41">3320510</text:span></text:p>
            <text:p text:style-name="P42"><text:span text:style-name="T43">＊電子信箱：</text:span><text:span text:style-name="T44">10051597</text:span><text:span text:style-name="T45">@ms.tyc.edu.tw</text:span></text:p>
            <text:p text:style-name="P46"><text:span text:style-name="T47">二、發布形式</text:span></text:p>
            <text:list text:style-name="LFO4" text:continue-numbering="true">
              <text:list-item>
                <text:p text:style-name="P48"><text:span text:style-name="T49">口頭：</text:span></text:p>
              </text:list-item>
            </text:list>
            <text:p text:style-name="P50"><text:span text:style-name="T51"><text:s text:c="9"/></text:span><text:span text:style-name="T52">（</text:span><text:span text:style-name="T53"><text:s/></text:span><text:span text:style-name="T54">）記者會或說明會</text:span></text:p>
            <text:list text:style-name="LFO3" text:continue-numbering="true">
              <text:list-item>
                <text:p text:style-name="P55"><text:span text:style-name="T56">書面：</text:span></text:p>
              </text:list-item>
            </text:list>
            <text:p text:style-name="P57"><text:span text:style-name="T58"><text:s text:c="7"/></text:span><text:span text:style-name="T59">（</text:span><text:span text:style-name="T60"><text:s/></text:span><text:span text:style-name="T61">）新聞稿</text:span><text:span text:style-name="T62"><text:s text:c="3"/></text:span><text:span text:style-name="T63">（</text:span><text:span text:style-name="T64"><text:s/></text:span><text:span text:style-name="T65">）報表</text:span><text:span text:style-name="T66"><text:s text:c="2"/></text:span><text:span text:style-name="T67">（</text:span><text:span text:style-name="T68"><text:s/></text:span><text:span text:style-name="T69">）書刊，刊名：</text:span></text:p>
            <text:p text:style-name="P70"><text:span text:style-name="T71">＊電子媒體：</text:span></text:p>
            <text:p text:style-name="P72"><text:span text:style-name="T73">（</text:span><text:span text:style-name="T74"><text:s/></text:span><text:span text:style-name="T75">）線上書刊及資料庫，網址：</text:span><text:span text:style-name="T76"><text:s/></text:span></text:p>
            <text:p text:style-name="P77"><text:span text:style-name="T78">（</text:span><text:span text:style-name="T79"><text:s/></text:span><text:span text:style-name="T80">）磁片</text:span><text:span text:style-name="T81"><text:s text:c="3"/></text:span><text:span text:style-name="T82">（</text:span><text:span text:style-name="T83"><text:s/></text:span><text:span text:style-name="T84">）光碟片</text:span><text:span text:style-name="T85"><text:s text:c="2"/></text:span><text:span text:style-name="T86">（</text:span><text:span text:style-name="T87">V</text:span><text:span text:style-name="T88">）其他</text:span></text:p>
            <text:p text:style-name="P89">Open Document File (odf)、Portable Document Format (pdf)<text:s/>或Excel檔案。</text:p>
            <text:p text:style-name="P90"><text:span text:style-name="T91">三、資料範圍、週期及時效</text:span></text:p>
            <text:p text:style-name="P92"><text:span text:style-name="T93">＊統計地區範圍及對象：</text:span><text:span text:style-name="T94">凡在</text:span><text:span text:style-name="T95">桃園</text:span><text:span text:style-name="T96">市轄區內已立案公私立國民中學之校舍校地均為統計對象。</text:span></text:p>
            <text:p text:style-name="P97"><text:span text:style-name="T98">＊統計標準時間：</text:span><text:span text:style-name="T99">以該年</text:span><text:span text:style-name="T100">9</text:span><text:span text:style-name="T101">月底之事實為準。</text:span></text:p>
            <text:p text:style-name="P102"><text:span text:style-name="T103">＊統計項目定義：</text:span></text:p>
            <text:p text:style-name="P104">（一）校舍總延面積：包括所有建物各層面積總和。</text:p>
            <text:p text:style-name="P105">（二）校地總面積：包括學校使用面積總數。</text:p>
            <text:p text:style-name="P106"><text:s text:c="3"/>（三）教室建築面積：包括一般之教室、專門用途之教室，如視聽教室、美</text:p>
            <text:p text:style-name="P107"><text:s text:c="9"/>勞教室、音樂教室…等。</text:p>
            <text:p text:style-name="P108"><text:s text:c="3"/>（四）運動場地面積：包括體育館、運動場、游泳池。</text:p>
            <text:p text:style-name="P109"><text:s text:c="3"/>（五）男生廁所：包括大便器、小便器，按坑位數計。</text:p>
            <text:p text:style-name="P110"><text:s text:c="3"/>（六）女生廁所：以坑位數計。</text:p>
            <text:p text:style-name="P111"><text:span text:style-name="T112">＊</text:span><text:span text:style-name="T113">統計單位：</text:span><text:span text:style-name="T114">平方公尺、坑位</text:span><text:span text:style-name="T115">。</text:span></text:p>
            <text:p text:style-name="P116"><text:span text:style-name="T117">＊統計分類：</text:span></text:p>
            <text:p text:style-name="P118">（一）縱科目：按國立、市立、私立別分。</text:p>
            <text:p text:style-name="P119">（二）橫科目：按校舍總延面積、校地總面積、教室建築面積、運動場地面</text:p>
            <text:p text:style-name="P120"><text:s text:c="6"/>積、男生廁所（大便器、小便器）、女生廁所分。</text:p>
            <text:p text:style-name="P121"><text:span text:style-name="T122">＊發布週期（指資料編製或產生之頻率，如月、季、</text:span><text:span text:style-name="T123">年等）：</text:span><text:span text:style-name="T124">年</text:span><text:span text:style-name="T125">。</text:span></text:p>
            <text:p text:style-name="P126"><text:span text:style-name="T127">＊</text:span><text:span text:style-name="T128">時效（</text:span><text:span text:style-name="T129">指統計標準時間至資料發布時間之間隔時間）：</text:span><text:span text:style-name="T130">9</text:span><text:span text:style-name="T131">個月又</text:span><text:span text:style-name="T132"><text:s/></text:span><text:span text:style-name="T133">5</text:span><text:span text:style-name="T134"><text:s/>天</text:span><text:span text:style-name="T135">。</text:span></text:p>
            <text:p text:style-name="P136">＊資料變革：無。</text:p>
            <text:p text:style-name="P137"/>
            <text:p text:style-name="P138"/>
            <text:p text:style-name="P139"><text:span text:style-name="T140">四、公開資料發布訊息</text:span></text:p>
            <text:p text:style-name="P141"><text:span text:style-name="T142">＊</text:span><text:span text:style-name="T143">預告發布日期（</text:span><text:span text:style-name="T144">含預告方式及週期）：</text:span><text:span text:style-name="T145">次</text:span><text:span text:style-name="T146">年<text:s/></text:span><text:span text:style-name="T147">7</text:span><text:span text:style-name="T148">月<text:s/></text:span><text:span text:style-name="T149">5</text:span><text:span text:style-name="T150"><text:s/></text:span><text:span text:style-name="T151">日(遇假日順延)以報表 及網際網路發布。</text:span></text:p>
            <text:p text:style-name="P152"><text:span text:style-name="T153">＊同步發送單位（說明資料發布時同步發送之單位或</text:span><text:span text:style-name="T154">可同步查得該資料之網址）：</text:span><text:span text:style-name="T155">桃園市政府主計處。</text:span></text:p>
            <text:p text:style-name="P156"><text:span text:style-name="T157">五、資料品質</text:span></text:p>
            <text:p text:style-name="P158"><text:span text:style-name="T159">＊統計指標編製方法與資料來源說明：</text:span><text:span text:style-name="T160">桃園</text:span><text:span text:style-name="T161">市</text:span><text:span text:style-name="T162">轄區內</text:span><text:span text:style-name="T163">各公私立國民中學填報之教育部「國中小定期公務統計報表網路填報作業系統」資料，經審核後彙編</text:span><text:span text:style-name="T164">。</text:span><text:span text:style-name="T165">教育</text:span><text:span text:style-name="T166">局</text:span><text:span text:style-name="T167">教</text:span><text:span text:style-name="T168">育設施</text:span><text:span text:style-name="T169">科</text:span><text:span text:style-name="T170">依據該系統所產製之原始資料，經審核後彙編。</text:span></text:p>
            <text:p text:style-name="P171"><text:span text:style-name="T172">＊統計資料交叉查核及確保資料合理性之機制（說明各項資料之相互關係及不同資料來源之相關統計差異性）：</text:span></text:p>
            <text:p text:style-name="P173"><text:span text:style-name="T174">1</text:span><text:span text:style-name="T175">.</text:span><text:span text:style-name="T176">總計項等於各分類項之合。</text:span></text:p>
            <text:p text:style-name="P177"><text:span text:style-name="T178">2</text:span><text:span text:style-name="T179">.</text:span><text:span text:style-name="T180">依上述統計項目定義，就上學年相關資料作比對，檢查合理性。</text:span></text:p>
            <text:p text:style-name="P181"><text:span text:style-name="T182">六、須注意及預定改變之事項（說明預定修正之資料、定義、統計方法等及其修正原因）：</text:span><text:span text:style-name="T183">無。</text:span></text:p>
            <text:p text:style-name="P184"><text:span text:style-name="T185">七、其他事項：無</text:span><text:span text:style-name="T186">。</text:span></text:p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9:00Z</meta:creation-date>
    <dc:date>2023-11-16T08:39:00Z</dc:date>
    <meta:print-date>2016-11-2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