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5" style:parent-style-name="預設段落字型" style:family="text">
      <style:text-properties style:font-name="Times New Roman" fo:letter-spacing="-0.0027in" fo:font-size="14pt" style:font-size-asian="14pt"/>
    </style:style>
    <style:style style:name="T26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P44" style:parent-style-name="內文" style:family="paragraph">
      <style:paragraph-properties fo:text-align="justify" fo:margin-top="0.075in" fo:margin-bottom="0.075in" fo:line-height="0.25in" fo:margin-left="0.2069in" fo:margin-right="0.1166in">
        <style:tab-stops>
          <style:tab-stop style:type="left" style:position="6.452in"/>
        </style:tab-stops>
      </style:paragraph-properties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P50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P57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P74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size-complex="12pt"/>
    </style:style>
    <style:style style:name="P80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style:font-size-complex="12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3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4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5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6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7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1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5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6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7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P133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P135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P144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4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P15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fo:color="#000000" fo:font-size="14pt" style:font-size-asian="14pt"/>
    </style:style>
    <style:style style:name="P161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P16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P167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T169" style:parent-style-name="預設段落字型" style:family="text">
      <style:text-properties style:font-name="Times New Roman" fo:color="#000000" fo:font-size="14pt" style:font-size-asian="14pt"/>
    </style:style>
    <style:style style:name="T170" style:parent-style-name="預設段落字型" style:family="text">
      <style:text-properties fo:color="#000000" fo:font-size="14pt" style:font-size-asian="14pt" style:font-size-complex="14pt"/>
    </style:style>
    <style:style style:name="T171" style:parent-style-name="預設段落字型" style:family="text">
      <style:text-properties fo:color="#000000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78" style:parent-style-name="預設段落字型" style:family="text">
      <style:text-properties style:font-name="Times New Roman" fo:font-size="14pt" style:font-size-asian="14pt"/>
    </style:style>
    <style:style style:name="T179" style:parent-style-name="預設段落字型" style:family="text">
      <style:text-properties style:font-name="Times New Roman" fo:font-size="14pt" style:font-size-asian="14pt"/>
    </style:style>
    <style:style style:name="T180" style:parent-style-name="預設段落字型" style:family="text">
      <style:text-properties style:font-name="Times New Roman" fo:font-size="14pt" style:font-size-asian="14pt"/>
    </style:style>
    <style:style style:name="P18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P183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84" style:parent-style-name="預設段落字型" style:family="text">
      <style:text-properties style:font-name="Times New Roman" fo:font-size="14pt" style:font-size-asian="14pt"/>
    </style:style>
    <style:style style:name="T185" style:parent-style-name="預設段落字型" style:family="text">
      <style:text-properties style:font-name="Times New Roman" fo:font-size="14pt" style:font-size-asian="14pt"/>
    </style:style>
    <style:style style:name="T186" style:parent-style-name="預設段落字型" style:family="text">
      <style:text-properties style:font-name="Times New Roman" fo:font-size="14pt" style:font-size-asian="14pt"/>
    </style:style>
    <style:style style:name="T187" style:parent-style-name="預設段落字型" style:family="text">
      <style:text-properties style:font-name="Times New Roman" fo:font-size="14pt" style:font-size-asian="14pt"/>
    </style:style>
    <style:style style:name="T188" style:parent-style-name="預設段落字型" style:family="text">
      <style:text-properties style:font-name="Times New Roman" fo:font-size="14pt" style:font-size-asian="14pt"/>
    </style:style>
    <style:style style:name="T189" style:parent-style-name="預設段落字型" style:family="text">
      <style:text-properties style:font-name="Times New Roman" fo:font-size="14pt" style:font-size-asian="14pt"/>
    </style:style>
    <style:style style:name="T190" style:parent-style-name="預設段落字型" style:family="text">
      <style:text-properties style:font-name="Times New Roman" fo:font-size="14pt" style:font-size-asian="14pt"/>
    </style:style>
    <style:style style:name="T191" style:parent-style-name="預設段落字型" style:family="text">
      <style:text-properties style:font-name="Times New Roman" fo:font-size="14pt" style:font-size-asian="14pt"/>
    </style:style>
    <style:style style:name="T192" style:parent-style-name="預設段落字型" style:family="text">
      <style:text-properties style:font-name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fo:font-size="14pt" style:font-size-asian="14pt"/>
    </style:style>
    <style:style style:name="P194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</style:style>
    <style:style style:name="T195" style:parent-style-name="預設段落字型" style:family="text">
      <style:text-properties style:font-name="Times New Roman" fo:font-size="14pt" style:font-size-asian="14pt"/>
    </style:style>
    <style:style style:name="P196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97" style:parent-style-name="預設段落字型" style:family="text">
      <style:text-properties style:font-name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201" style:parent-style-name="預設段落字型" style:family="text">
      <style:text-properties style:font-name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fo:font-size="14pt" style:font-size-asian="14pt" style:font-size-complex="14pt"/>
    </style:style>
    <style:style style:name="P204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205" style:parent-style-name="預設段落字型" style:family="text">
      <style:text-properties style:font-name="Times New Roman" fo:font-size="14pt" style:font-size-asian="14pt"/>
    </style:style>
    <style:style style:name="T206" style:parent-style-name="預設段落字型" style:family="text">
      <style:text-properties style:font-name="Times New Roman" fo:font-size="14pt" style:font-size-asian="14pt" style:font-size-complex="14pt"/>
    </style:style>
    <style:style style:name="P20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08" style:parent-style-name="預設段落字型" style:family="text">
      <style:text-properties style:font-name="Times New Roman" fo:font-size="14pt" style:font-size-asian="14pt"/>
    </style:style>
    <style:style style:name="T209" style:parent-style-name="預設段落字型" style:family="text">
      <style:text-properties style:font-name="Times New Roman" fo:font-size="14pt" style:font-size-asian="14pt"/>
    </style:style>
    <style:style style:name="P210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211" style:parent-style-name="內文" style:family="paragraph">
      <style:text-properties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<text:span text:style-name="T14">資料種類：</text:span><text:span text:style-name="T15">學校校數及設施統計</text:span></text:p>
            <text:p text:style-name="P16"><text:span text:style-name="T17">資料項目：</text:span><text:span text:style-name="T18">桃園市高級中等學校</text:span><text:span text:style-name="T19">校</text:span><text:span text:style-name="T20">地校舍概況表</text:span><text:span text:style-name="T21"> </text:span></text:p>
            <text:p text:style-name="P22"><text:span text:style-name="T23">一、發布及編製機關單位</text:span></text:p>
            <text:p text:style-name="P24"><text:span text:style-name="T25">＊發布機關、單位：</text:span><text:span text:style-name="T26">桃園</text:span><text:span text:style-name="T27">市政府教育局會計室</text:span></text:p>
            <text:p text:style-name="P28">＊編製單位：桃園市政府教育局教育設施科</text:p>
            <text:p text:style-name="P29"><text:span text:style-name="T30">＊聯絡電話：</text:span><text:span text:style-name="T31">(0</text:span><text:span text:style-name="T32">3</text:span><text:span text:style-name="T33">)</text:span><text:span text:style-name="T34">3322101</text:span><text:span text:style-name="T35">轉</text:span><text:span text:style-name="T36">748</text:span><text:span text:style-name="T37">2</text:span></text:p>
            <text:p text:style-name="P38"><text:span text:style-name="T39">＊傳真：</text:span><text:span text:style-name="T40">(0</text:span><text:span text:style-name="T41">3</text:span><text:span text:style-name="T42">)</text:span><text:span text:style-name="T43">3320510</text:span></text:p>
            <text:p text:style-name="P44"><text:span text:style-name="T45">＊電子信箱：</text:span><text:span text:style-name="T46">10051597</text:span><text:span text:style-name="T47">@ms.tyc.edu.tw</text:span></text:p>
            <text:p text:style-name="P48"><text:span text:style-name="T49">二、發布形式</text:span></text:p>
            <text:list text:style-name="LFO4" text:continue-numbering="true">
              <text:list-item>
                <text:p text:style-name="P50"><text:span text:style-name="T51">口頭：</text:span></text:p>
              </text:list-item>
            </text:list>
            <text:p text:style-name="P52"><text:span text:style-name="T53"><text:s text:c="9"/></text:span><text:span text:style-name="T54">（</text:span><text:span text:style-name="T55"><text:s/></text:span><text:span text:style-name="T56">）記者會或說明會</text:span></text:p>
            <text:list text:style-name="LFO3" text:continue-numbering="true">
              <text:list-item>
                <text:p text:style-name="P57"><text:span text:style-name="T58">書面：</text:span></text:p>
              </text:list-item>
            </text:list>
            <text:p text:style-name="P59"><text:span text:style-name="T60"><text:s text:c="7"/></text:span><text:span text:style-name="T61">（</text:span><text:span text:style-name="T62"><text:s/></text:span><text:span text:style-name="T63">）新聞稿</text:span><text:span text:style-name="T64"><text:s text:c="3"/></text:span><text:span text:style-name="T65">（</text:span><text:span text:style-name="T66"><text:s/></text:span><text:span text:style-name="T67">）報表</text:span><text:span text:style-name="T68"><text:s text:c="2"/></text:span><text:span text:style-name="T69">（</text:span><text:span text:style-name="T70"><text:s/></text:span><text:span text:style-name="T71">）書刊，刊名：</text:span></text:p>
            <text:p text:style-name="P72"><text:span text:style-name="T73">＊電子媒體：</text:span></text:p>
            <text:p text:style-name="P74"><text:span text:style-name="T75">（</text:span><text:span text:style-name="T76"><text:s/></text:span><text:span text:style-name="T77">）</text:span><text:span text:style-name="T78">線上書刊及資料庫，網址：</text:span><text:span text:style-name="T79"><text:s/></text:span></text:p>
            <text:p text:style-name="P80"><text:span text:style-name="T81">（</text:span><text:span text:style-name="T82"><text:s/></text:span><text:span text:style-name="T83">）磁片</text:span><text:span text:style-name="T84"><text:s text:c="3"/></text:span><text:span text:style-name="T85">（</text:span><text:span text:style-name="T86"><text:s/></text:span><text:span text:style-name="T87">）光碟片</text:span><text:span text:style-name="T88"><text:s text:c="2"/></text:span><text:span text:style-name="T89">（</text:span><text:span text:style-name="T90">V</text:span><text:span text:style-name="T91">）其他</text:span></text:p>
            <text:p text:style-name="P92">Open Document File (odf)、Portable Document Format (pdf)<text:s/>或Excel檔案。</text:p>
            <text:p text:style-name="P93"><text:span text:style-name="T94">三、資料範圍、週期及時效</text:span></text:p>
            <text:p text:style-name="P95"><text:span text:style-name="T96">＊統計地區範圍及對象：</text:span><text:span text:style-name="T97">凡在桃園</text:span><text:span text:style-name="T98">市轄區內之公私立高級中等學校之校舍校地均為統計對象</text:span><text:span text:style-name="T99">。</text:span></text:p>
            <text:p text:style-name="P100"><text:span text:style-name="T101">＊統計標準時間：</text:span><text:span text:style-name="T102">以</text:span><text:span text:style-name="T103">該年</text:span><text:span text:style-name="T104">9</text:span><text:span text:style-name="T105">月底之事實為準。</text:span></text:p>
            <text:p text:style-name="P106"><text:span text:style-name="T107">＊統計項目定義：</text:span></text:p>
            <text:p text:style-name="P108">（一）普通教室：指一般之教室。</text:p>
            <text:p text:style-name="P109"><text:s text:c="3"/>（二）特別教室：指專門用途之教室，如視聽教室、美勞教室、音樂教室、</text:p>
            <text:p text:style-name="P110"><text:s text:c="9"/>家事教室、軍訓教室、繪圖教室、打字教室、電腦教室、工藝教室等。</text:p>
            <text:p text:style-name="P111"><text:s text:c="3"/>（三）辦公室：包括校長室、教職員辦公室、會客室、保健室、教職員休息</text:p>
            <text:p text:style-name="P112"><text:s text:c="9"/>室、軍械室、會議室、警衛室等。</text:p>
            <text:p text:style-name="P113"><text:s text:c="3"/>（四）禮堂（含活動中心）：包括禮堂間體育館、學生活動中心。</text:p>
            <text:p text:style-name="P114"><text:s text:c="3"/>（五）圖書室（館）：包括資料室、閱覽室、陳列室、書庫等；若為整棟者，</text:p>
            <text:p text:style-name="P115"><text:s text:c="9"/>數量請填1間，面積則以整棟計算。</text:p>
            <text:p text:style-name="P116"><text:s text:c="3"/>（六）實習場所（含實驗室）：係指提供學生實習之場所，如實驗室、工廠、</text:p>
            <text:p text:style-name="P117"><text:s text:c="9"/>農場（有建物部份）、實習醫院、學習船舶、實習銀行、實習商店。</text:p>
            <text:p text:style-name="P118"><text:s text:c="3"/>（七）餐廳：包括廚房在內。</text:p>
            <text:p text:style-name="P119"><text:s text:c="3"/>（八）教職員宿舍：以學校自有者為限，員工自行租賃者不計，其計算單位</text:p>
            <text:p text:style-name="P120"><text:s text:c="9"/>以「間」為原則，但若干獨立眷舍不便以「間」計算者，可改以「幢」</text:p>
            <text:p text:style-name="P121"><text:s text:c="9"/>為單位計入，惟應註明。</text:p>
            <text:soft-page-break/>
            <text:p text:style-name="P122"><text:s text:c="3"/>（九）學生宿舍：數量請填床位數，面積則以整間或整棟計算。</text:p>
            <text:p text:style-name="P123"><text:s text:c="3"/>（十）其他建物：凡屬於建物內未列出名稱之校舍均列入其他，如軍械庫、</text:p>
            <text:p text:style-name="P124"><text:s text:c="9"/>體育器材室、未列入整棟計算之走廊或廁所等，只填面積。</text:p>
            <text:p text:style-name="P125"><text:s text:c="3"/>（十一）校舍總延面積：指校舍各層樓面積之總和。</text:p>
            <text:p text:style-name="P126"><text:s text:c="3"/>（十二）校地總面積：指學校平面面積，如校舍基地面積。</text:p>
            <text:p text:style-name="P127"><text:s text:c="3"/>（十三）現在使用廁位數：含各校舍內教職員及學生正在使用之廁位數，以</text:p>
            <text:p text:style-name="P128"><text:s text:c="11"/>1人使用為1「廁位」計算。</text:p>
            <text:p text:style-name="P129"><text:span text:style-name="T130">＊統計單位：</text:span><text:span text:style-name="T131">間數、座、床位、平方公尺、廁位</text:span><text:span text:style-name="T132">。</text:span></text:p>
            <text:p text:style-name="P133"><text:span text:style-name="T134">＊統計分類：</text:span></text:p>
            <text:p text:style-name="P135"><text:span text:style-name="T136">（</text:span><text:span text:style-name="T137">一</text:span><text:span text:style-name="T138">）</text:span><text:span text:style-name="T139">縱科目：</text:span><text:span text:style-name="T140">按公立、私立別分，再按間數、面積別分</text:span><text:span text:style-name="T141">。</text:span><text:span text:style-name="T142"><text:s text:c="5"/></text:span><text:span text:style-name="T143"><text:s/></text:span></text:p>
            <text:p text:style-name="P144">（二）橫科目：按普通教室、特別教室、辦公室、禮堂(含活動中心)、圖書室（館）、實習場所(含實驗室)、餐廳、教職員宿舍、學生宿舍、其他建物、校舍總延面積、校地總面積、運動場地面積、現在使用廁位數。</text:p>
            <text:p text:style-name="P145"><text:span text:style-name="T146">＊發布週期（指資料編製或產生之頻率，如月、季、</text:span><text:span text:style-name="T147">年等）：</text:span><text:span text:style-name="T148">年</text:span><text:span text:style-name="T149">。</text:span></text:p>
            <text:p text:style-name="P150"><text:span text:style-name="T151">＊</text:span><text:span text:style-name="T152">時效</text:span><text:span text:style-name="T153">（指統計標準時間至資料發布時間之間隔時間）：</text:span><text:span text:style-name="T154">9</text:span><text:span text:style-name="T155"><text:s/>個</text:span><text:span text:style-name="T156">月又</text:span><text:span text:style-name="T157"><text:s/></text:span><text:span text:style-name="T158">5</text:span><text:span text:style-name="T159"><text:s/>天</text:span><text:span text:style-name="T160">。</text:span></text:p>
            <text:p text:style-name="P161"><text:span text:style-name="T162">＊資料變革：</text:span><text:span text:style-name="T163">無</text:span><text:span text:style-name="T164">。</text:span></text:p>
            <text:p text:style-name="P165"><text:span text:style-name="T166">四、公開資料發布訊息</text:span></text:p>
            <text:p text:style-name="P167"><text:span text:style-name="T168">＊預告發布日期（含預告方式及週期）</text:span><text:span text:style-name="T169">：</text:span><text:span text:style-name="T170">次</text:span><text:span text:style-name="T171">年</text:span><text:span text:style-name="T172"><text:s/></text:span><text:span text:style-name="T173">7</text:span><text:span text:style-name="T174">月<text:s/></text:span><text:span text:style-name="T175">5</text:span><text:span text:style-name="T176">日(遇假日順延)以報表及網際網路發布。</text:span></text:p>
            <text:p text:style-name="P177"><text:span text:style-name="T178">＊同步發送單位（說明資料發布時同步發送之單位或</text:span><text:span text:style-name="T179">可同步查得該資料之網址）：</text:span><text:span text:style-name="T180">桃園市政府主計處。</text:span></text:p>
            <text:p text:style-name="P181"><text:span text:style-name="T182">五、資料品質</text:span></text:p>
            <text:p text:style-name="P183"><text:span text:style-name="T184">＊統計指標編製方法與資料來源說明：</text:span><text:span text:style-name="T185">桃園</text:span><text:span text:style-name="T186">市轄區</text:span><text:span text:style-name="T187">內各公私立高級中等學校填報教育部「高級中等學校公務與調查統計報表網路報送系統」之資料彙編。</text:span><text:span text:style-name="T188">教育</text:span><text:span text:style-name="T189">局</text:span><text:span text:style-name="T190">教育設</text:span><text:span text:style-name="T191">施</text:span><text:span text:style-name="T192">科</text:span><text:span text:style-name="T193">依據該系統所產製之原始資料，經審核後彙編。</text:span></text:p>
            <text:p text:style-name="P194"><text:span text:style-name="T195">＊統計資料交叉查核及確保資料合理性之機制（說明各項資料之相互關係及不同資料來源之相關統計差異性）：</text:span></text:p>
            <text:p text:style-name="P196"><text:span text:style-name="T197">1</text:span><text:span text:style-name="T198">.</text:span><text:span text:style-name="T199">總計項等於各分類項之合。</text:span></text:p>
            <text:p text:style-name="P200"><text:span text:style-name="T201">2</text:span><text:span text:style-name="T202">.</text:span><text:span text:style-name="T203">依上述統計項目定義，就上學年相關資料作比對，檢查合理性。</text:span></text:p>
            <text:p text:style-name="P204"><text:span text:style-name="T205">六、須注意及預定改變之事項（說明預定修正之資料、定義、統計方法等及其修正原因）：</text:span><text:span text:style-name="T206">無。</text:span></text:p>
            <text:p text:style-name="P207"><text:span text:style-name="T208">七、其他事項：無</text:span><text:span text:style-name="T209">。</text:span></text:p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38:00Z</meta:creation-date>
    <dc:date>2023-11-16T08:38:00Z</dc:date>
    <meta:print-date>2016-11-29T03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6" meta:row-count="12" meta:non-whitespace-character-count="1446"/>
  </office:meta>
</office:document-meta>
</file>