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9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5in" fo:margin-left="0.3916in" fo:margin-right="0.1166in" fo:text-indent="-0.1875in">
        <style:tab-stops>
          <style:tab-stop style:type="left" style:position="6.2673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5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</text:span><text:span text:style-name="T15">種類：</text:span><text:span text:style-name="T16">教職員數</text:span><text:span text:style-name="T17">統計</text:span></text:p>
            <text:p text:style-name="P18"><text:span text:style-name="T19">資料項目：</text:span><text:span text:style-name="T20">桃園市高級中等學校教職員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高級中等教育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10051597</text:span><text:span text:style-name="T45">@ms.tyc.edu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<text:s/>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<text:s/>）報表<text:s text:c="2"/>（<text:s/>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/text:p>
            <text:p text:style-name="P68">Open Document File (odf)、Portable Document Format (pdf)<text:s/>或Excel檔案。</text:p>
            <text:p text:style-name="P69">三、資料範圍、週期及時效</text:p>
            <text:p text:style-name="P70"><text:span text:style-name="T71">＊統計地區範圍及對象：</text:span><text:span text:style-name="T72">凡在</text:span><text:span text:style-name="T73">桃園</text:span><text:span text:style-name="T74">市轄區內之公私立高級中等學校之校數及教職員數均為統計對象。</text:span></text:p>
            <text:p text:style-name="P75"><text:span text:style-name="T76">＊統計標準時間：</text:span><text:span text:style-name="T77">以每學年度第</text:span><text:span text:style-name="T78">1</text:span><text:span text:style-name="T79">學期</text:span><text:span text:style-name="T80">9</text:span><text:span text:style-name="T81">月底之事實為準。</text:span></text:p>
            <text:p text:style-name="P82">＊統計項目定義：</text:p>
            <text:p text:style-name="P83">（一）高級中等學校：依高級中等教育法及其施行細則、高級中等學校組織設置及員額編制標準設立之學校。</text:p>
            <text:p text:style-name="P84">（二）教師數：以高級中等學校實際現職(編制內)人數計算。</text:p>
            <text:p text:style-name="P85"><text:s text:c="3"/>（三）職員數：以高級中等學校實際現職(編制內)人數計算。</text:p>
            <text:p text:style-name="P86"><text:span text:style-name="T87">＊統計單位：</text:span><text:span text:style-name="T88">所</text:span><text:span text:style-name="T89">、人</text:span><text:span text:style-name="T90">。</text:span></text:p>
            <text:p text:style-name="P91">＊統計分類：</text:p>
            <text:p text:style-name="P92">（一）縱項目：</text:p>
            <text:p text:style-name="P93"><text:span text:style-name="T94"><text:s text:c="9"/>1.</text:span><text:span text:style-name="T95"><text:s/></text:span><text:span text:style-name="T96">按校數、教師數及職員數分。</text:span></text:p>
            <text:p text:style-name="P97"><text:span text:style-name="T98">2.</text:span><text:span text:style-name="T99"><text:s/></text:span><text:span text:style-name="T100">教師數及職員數按性別分。</text:span><text:span text:style-name="T101"><text:s text:c="6"/></text:span><text:span text:style-name="T102"><text:s/></text:span></text:p>
            <text:p text:style-name="P103">（二）橫項目：按設立別及行政區別分。</text:p>
            <text:p text:style-name="P104"><text:span text:style-name="T105">＊發布週期（指資料編製或產生之頻率，如月、季、年等）：</text:span><text:span text:style-name="T106">學年</text:span><text:span text:style-name="T107">。</text:span></text:p>
            <text:p text:style-name="P108"><text:span text:style-name="T109">＊時效（指統計標準時間至資料發布時間之間隔時間）：</text:span><text:span text:style-name="T110">6</text:span><text:span text:style-name="T111"><text:s/></text:span><text:span text:style-name="T112">個月又</text:span><text:span text:style-name="T113"><text:s/></text:span><text:span text:style-name="T114">5</text:span><text:span text:style-name="T115"><text:s/></text:span><text:span text:style-name="T116">天</text:span><text:span text:style-name="T117">。</text:span></text:p>
            <text:p text:style-name="P118">＊資料變革：無。</text:p>
            <text:p text:style-name="P119">四、公開資料發布訊息</text:p>
            <text:p text:style-name="P120"><text:span text:style-name="T121">＊預告發布日期（含預告方式及週期）：</text:span><text:span text:style-name="T122">次</text:span><text:span text:style-name="T123">年</text:span><text:span text:style-name="T124"><text:s/></text:span><text:span text:style-name="T125">4</text:span><text:span text:style-name="T126">月</text:span><text:span text:style-name="T127"><text:s/></text:span><text:span text:style-name="T128">5</text:span><text:span text:style-name="T129"><text:s/></text:span><text:span text:style-name="T130">日</text:span><text:span text:style-name="T131">(</text:span><text:span text:style-name="T132">遇假日順延</text:span><text:span text:style-name="T133">)</text:span><text:span text:style-name="T134">以報表</text:span><text:span text:style-name="T135"><text:s/></text:span><text:soft-page-break/><text:span text:style-name="T136">及網際網路發布。</text:span></text:p>
            <text:p text:style-name="P137"><text:span text:style-name="T138">＊同步發送單位（說明資料發布時同步發送之單位或可同步查得該資料之網址）：</text:span><text:span text:style-name="T139">桃園市政府主計處。</text:span></text:p>
            <text:p text:style-name="P140">五、資料品質</text:p>
            <text:p text:style-name="P141"><text:span text:style-name="T142">＊統計指標編製方法與資料來源說明：</text:span><text:span text:style-name="T143">依據</text:span><text:span text:style-name="T144">桃園</text:span><text:span text:style-name="T145">市轄區內各公私立高級中等學校填報教育部「高級中等學校公務與調查統計報表網路報送系統」資料</text:span><text:span text:style-name="T146">，經審核後彙編。</text:span></text:p>
            <text:p text:style-name="P147">＊統計資料交叉查核及確保資料合理性之機制（說明各項資料之相互關係及不同資料來源之相關統計差異性）：</text:p>
            <text:p text:style-name="P148">1.總計項等於各分類項之合。</text:p>
            <text:p text:style-name="P149">2.依上述統計項目定義，就上學年相關資料作比對，檢查合理性。</text:p>
            <text:p text:style-name="P150"><text:span text:style-name="T151">六、須注意及預定改變之事項（說明預定修正之資料、定義、統計方法等及其修正原因）：</text:span><text:span text:style-name="T152">無。</text:span></text:p>
            <text:p text:style-name="P153">七、其他事項：無。</text:p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8:00Z</meta:creation-date>
    <dc:date>2023-11-16T08:38:00Z</dc:date>
    <meta:print-date>2016-12-15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