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2" style:num-suffix="、" style:num-format="甲, 乙, 丙, ...">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3" style:num-suffix="." style:num-format="i">
        <style:list-level-properties fo:text-align="end" text:space-before="1.5493in" text:min-label-width="0.3333in" text:list-level-position-and-space-mode="label-alignment">
          <style:list-level-label-alignment text:label-followed-by="listtab" fo:margin-left="1.8826in" fo:text-indent="-0.3333in"/>
        </style:list-level-properties>
      </text:list-level-style-number>
      <text:list-level-style-number text:level="4" style:num-suffix="." style:num-format="1">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5" style:num-suffix="、" style:num-format="甲, 乙, 丙, ...">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6" style:num-suffix="." style:num-format="i">
        <style:list-level-properties fo:text-align="end" text:space-before="2.5493in" text:min-label-width="0.3333in" text:list-level-position-and-space-mode="label-alignment">
          <style:list-level-label-alignment text:label-followed-by="listtab" fo:margin-left="2.8826in" fo:text-indent="-0.3333in"/>
        </style:list-level-properties>
      </text:list-level-style-number>
      <text:list-level-style-number text:level="7" style:num-suffix="." style:num-format="1">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8" style:num-suffix="、" style:num-format="甲, 乙, 丙, ...">
        <style:list-level-properties text:space-before="3.2159in" text:min-label-width="0.3333in" text:list-level-position-and-space-mode="label-alignment">
          <style:list-level-label-alignment text:label-followed-by="listtab" fo:margin-left="3.5493in" fo:text-indent="-0.3333in"/>
        </style:list-level-properties>
      </text:list-level-style-number>
      <text:list-level-style-number text:level="9" style:num-suffix="." style:num-format="i">
        <style:list-level-properties fo:text-align="end" text:space-before="3.5493in" text:min-label-width="0.3333in" text:list-level-position-and-space-mode="label-alignment">
          <style:list-level-label-alignment text:label-followed-by="listtab" fo:margin-left="3.8826in" fo:text-indent="-0.3333in"/>
        </style:list-level-properties>
      </text:list-level-style-number>
    </text:list-style>
    <style:style style:name="TableColumn2" style:family="table-column">
      <style:table-column-properties style:column-width="6.9083in"/>
    </style:style>
    <style:style style:name="Table1" style:family="table" style:master-page-name="MP0">
      <style:table-properties style:width="6.9083in" fo:margin-left="0in" table:align="center"/>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text-align="center" fo:margin-bottom="0.125in" fo:line-height="0.25in" fo:margin-right="0.1166in">
        <style:tab-stops>
          <style:tab-stop style:type="left" style:position="6.659in"/>
        </style:tab-stops>
      </style:paragraph-properties>
    </style:style>
    <style:style style:name="T6"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7" style:parent-style-name="內文" style:family="paragraph">
      <style:paragraph-properties fo:text-align="end"/>
    </style:style>
    <style:style style:name="T8" style:parent-style-name="預設段落字型" style:family="text">
      <style:text-properties style:font-name="Times New Roman" fo:color="#FFFFFF" fo:font-size="10pt" style:font-size-asian="10pt" style:font-size-complex="10pt"/>
    </style:style>
    <style:style style:name="T9" style:parent-style-name="預設段落字型" style:family="text">
      <style:text-properties style:font-name="Times New Roman" fo:color="#FFFFFF" fo:font-size="10pt" style:font-size-asian="10pt" style:font-size-complex="10pt"/>
    </style:style>
    <style:style style:name="T10" style:parent-style-name="預設段落字型" style:family="text">
      <style:text-properties style:font-name="Times New Roman" fo:color="#FFFFFF" fo:font-size="10pt" style:font-size-asian="10pt" style:font-size-complex="10pt"/>
    </style:style>
    <style:style style:name="T11" style:parent-style-name="預設段落字型" style:family="text">
      <style:text-properties style:font-name="Times New Roman" fo:color="#FFFFFF" fo:font-size="10pt" style:font-size-asian="10pt" style:font-size-complex="10pt"/>
    </style:style>
    <style:style style:name="T12" style:parent-style-name="預設段落字型" style:family="text">
      <style:text-properties style:font-name="Times New Roman" fo:color="#FFFFFF" fo:font-size="10pt" style:font-size-asian="10pt" style:font-size-complex="10pt"/>
    </style:style>
    <style:style style:name="T13" style:parent-style-name="預設段落字型" style:family="text">
      <style:text-properties style:font-name="Times New Roman" fo:color="#FFFFFF" fo:font-size="10pt" style:font-size-asian="10pt" style:font-size-complex="10pt"/>
    </style:style>
    <style:style style:name="T14"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15" style:parent-style-name="內文" style:family="paragraph">
      <style:paragraph-properties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16" style:parent-style-name="內文" style:family="paragraph">
      <style:paragraph-properties fo:text-align="justify" fo:margin-top="0.075in" fo:margin-bottom="0.075in" fo:line-height="0.25in" fo:margin-right="0.1166in">
        <style:tab-stops>
          <style:tab-stop style:type="left" style:position="6.659in"/>
        </style:tab-stops>
      </style:paragraph-properties>
    </style:style>
    <style:style style:name="T17" style:parent-style-name="預設段落字型" style:family="text">
      <style:text-properties style:font-name="Times New Roman" fo:color="#000000" fo:font-size="14pt" style:font-size-asian="14pt"/>
    </style:style>
    <style:style style:name="T18" style:parent-style-name="預設段落字型" style:family="text">
      <style:text-properties style:font-name="Times New Roman" fo:color="#000000" fo:font-size="14pt" style:font-size-asian="14pt"/>
    </style:style>
    <style:style style:name="P19"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20"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1" style:parent-style-name="預設段落字型" style:family="text">
      <style:text-properties style:font-name="Times New Roman" fo:color="#000000" fo:letter-spacing="-0.0027in" fo:font-size="14pt" style:font-size-asian="14pt"/>
    </style:style>
    <style:style style:name="T22" style:parent-style-name="預設段落字型" style:family="text">
      <style:text-properties style:font-name="Times New Roman" fo:color="#000000" fo:letter-spacing="-0.0027in" fo:font-size="14pt" style:font-size-asian="14pt" style:font-size-complex="14pt"/>
    </style:style>
    <style:style style:name="T23" style:parent-style-name="預設段落字型" style:family="text">
      <style:text-properties style:font-name="Times New Roman" fo:color="#000000" fo:letter-spacing="-0.0027in" fo:font-size="14pt" style:font-size-asian="14pt" style:font-size-complex="14pt"/>
    </style:style>
    <style:style style:name="P24"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fo:font-size="14pt" style:font-size-asian="14pt" style:font-size-complex="14pt"/>
    </style:style>
    <style:style style:name="T28" style:parent-style-name="預設段落字型" style:family="text">
      <style:text-properties style:font-name="Times New Roman" fo:color="#000000" fo:font-size="14pt" style:font-size-asian="14pt" style:font-size-complex="14pt"/>
    </style:style>
    <style:style style:name="P29"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fo:color="#000000" fo:font-size="14pt" style:font-size-asian="14pt" style:font-size-complex="14pt"/>
    </style:style>
    <style:style style:name="T36" style:parent-style-name="預設段落字型" style:family="text">
      <style:text-properties style:font-name="Times New Roman" fo:color="#000000" fo:font-size="14pt" style:font-size-asian="14pt" style:font-size-complex="14pt"/>
    </style:style>
    <style:style style:name="T37" style:parent-style-name="預設段落字型" style:family="text">
      <style:text-properties style:font-name="Times New Roman" fo:color="#000000" fo:font-size="14pt" style:font-size-asian="14pt" style:font-size-complex="14pt"/>
    </style:style>
    <style:style style:name="P38"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39" style:parent-style-name="預設段落字型" style:family="text">
      <style:text-properties style:font-name="Times New Roman" fo:color="#000000" fo:font-size="14pt" style:font-size-asian="14pt" style:font-size-complex="14pt"/>
    </style:style>
    <style:style style:name="T40" style:parent-style-name="預設段落字型" style:family="text">
      <style:text-properties style:font-name="Times New Roman" fo:color="#000000" fo:font-size="14pt" style:font-size-asian="14pt" style:font-size-complex="14pt"/>
    </style:style>
    <style:style style:name="T41" style:parent-style-name="預設段落字型" style:family="text">
      <style:text-properties style:font-name="Times New Roman" fo:color="#000000" fo:font-size="14pt" style:font-size-asian="14pt" style:font-size-complex="14pt"/>
    </style:style>
    <style:style style:name="T42" style:parent-style-name="預設段落字型" style:family="text">
      <style:text-properties style:font-name="Times New Roman" fo:color="#000000" fo:font-size="14pt" style:font-size-asian="14pt" style:font-size-complex="14pt"/>
    </style:style>
    <style:style style:name="T43" style:parent-style-name="預設段落字型" style:family="text">
      <style:text-properties style:font-name="Times New Roman" fo:color="#000000" fo:font-size="14pt" style:font-size-asian="14pt" style:font-size-complex="14pt"/>
    </style:style>
    <style:style style:name="P44"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style:font-name="Times New Roman" fo:color="#000000" fo:font-size="14pt" style:font-size-asian="14pt" style:font-size-complex="14pt"/>
    </style:style>
    <style:style style:name="T47" style:parent-style-name="預設段落字型" style:family="text">
      <style:text-properties style:font-name="Times New Roman" fo:color="#000000" fo:font-size="14pt" style:font-size-asian="14pt" style:font-size-complex="14pt"/>
    </style:style>
    <style:style style:name="P48"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49" style:parent-style-name="內文" style:list-style-name="LFO4"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color="#000000" fo:font-size="14pt" style:font-size-asian="14pt"/>
    </style:style>
    <style:style style:name="P50" style:parent-style-name="內文" style:family="paragraph">
      <style:paragraph-properties fo:text-align="justify" fo:line-height="0.25in" fo:margin-right="0.1166in">
        <style:tab-stops>
          <style:tab-stop style:type="left" style:position="6.659in"/>
        </style:tab-stops>
      </style:paragraph-properties>
      <style:text-properties style:font-name="Times New Roman" fo:color="#000000" fo:font-size="14pt" style:font-size-asian="14pt"/>
    </style:style>
    <style:style style:name="P51" style:parent-style-name="內文" style:list-style-name="LFO3"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color="#000000" fo:font-size="14pt" style:font-size-asian="14pt"/>
    </style:style>
    <style:style style:name="P52"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color="#000000" fo:font-size="14pt" style:font-size-asian="14pt"/>
    </style:style>
    <style:style style:name="P53"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color="#000000" fo:font-size="14pt" style:font-size-asian="14pt"/>
    </style:style>
    <style:style style:name="P54" style:parent-style-name="內文" style:family="paragraph">
      <style:paragraph-properties fo:line-height="0.25in" fo:margin-left="0.9625in" fo:margin-right="0.1166in" fo:text-indent="-0.4958in">
        <style:tab-stops>
          <style:tab-stop style:type="left" style:position="5.6965in"/>
        </style:tab-stops>
      </style:paragraph-properties>
    </style:style>
    <style:style style:name="T55" style:parent-style-name="預設段落字型" style:family="text">
      <style:text-properties style:font-name="Times New Roman" fo:color="#000000" fo:font-size="14pt" style:font-size-asian="14pt" style:font-size-complex="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font-size="14pt" style:font-size-asian="14pt" style:font-size-complex="14pt"/>
    </style:style>
    <style:style style:name="T58" style:parent-style-name="預設段落字型" style:family="text">
      <style:text-properties style:font-name="Times New Roman" fo:color="#000000" style:font-size-complex="12pt"/>
    </style:style>
    <style:style style:name="P59" style:parent-style-name="內文" style:family="paragraph">
      <style:paragraph-properties fo:text-align="justify" fo:line-height="0.25in" fo:margin-left="0.6708in" fo:margin-right="0.1166in" fo:text-indent="-0.2041in">
        <style:tab-stops>
          <style:tab-stop style:type="left" style:position="5.9881in"/>
        </style:tab-stops>
      </style:paragraph-properties>
    </style:style>
    <style:style style:name="T60" style:parent-style-name="預設段落字型" style:family="text">
      <style:text-properties style:font-name="Times New Roman" fo:color="#000000" fo:font-size="14pt" style:font-size-asian="14pt"/>
    </style:style>
    <style:style style:name="T61" style:parent-style-name="預設段落字型" style:family="text">
      <style:text-properties style:font-name="Times New Roman" fo:color="#000000" fo:font-size="14pt" style:font-size-asian="14pt"/>
    </style:style>
    <style:style style:name="T62" style:parent-style-name="預設段落字型" style:family="text">
      <style:text-properties style:font-name="Times New Roman" fo:color="#000000" fo:font-size="14pt" style:font-size-asian="14pt"/>
    </style:style>
    <style:style style:name="T63" style:parent-style-name="預設段落字型" style:family="text">
      <style:text-properties style:font-name="Times New Roman" fo:color="#000000" fo:font-size="14pt" style:font-size-asian="14pt"/>
    </style:style>
    <style:style style:name="T64" style:parent-style-name="預設段落字型" style:family="text">
      <style:text-properties style:font-name="Times New Roman" fo:color="#000000" fo:font-size="14pt" style:font-size-asian="14pt"/>
    </style:style>
    <style:style style:name="T65" style:parent-style-name="預設段落字型" style:family="text">
      <style:text-properties style:font-name="Times New Roman" fo:color="#000000" fo:font-size="14pt" style:font-size-asian="14pt"/>
    </style:style>
    <style:style style:name="T66" style:parent-style-name="預設段落字型" style:family="text">
      <style:text-properties style:font-name="Times New Roman" fo:color="#000000" fo:font-size="14pt" style:font-size-asian="14pt"/>
    </style:style>
    <style:style style:name="T67" style:parent-style-name="預設段落字型" style:family="text">
      <style:text-properties style:font-name="Times New Roman" fo:color="#000000" fo:font-size="14pt" style:font-size-asian="14pt"/>
    </style:style>
    <style:style style:name="T68" style:parent-style-name="預設段落字型" style:family="text">
      <style:text-properties style:font-name="Times New Roman" fo:color="#000000" fo:font-size="14pt" style:font-size-asian="14pt"/>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fo:color="#000000" fo:font-size="14pt" style:font-size-asian="14pt"/>
    </style:style>
    <style:style style:name="P71" style:parent-style-name="內文" style:family="paragraph">
      <style:paragraph-properties fo:text-align="justify" fo:line-height="0.25in" fo:margin-left="0.6708in" fo:margin-right="0.1166in" fo:text-indent="-0.2041in">
        <style:tab-stops>
          <style:tab-stop style:type="left" style:position="5.9881in"/>
        </style:tab-stops>
      </style:paragraph-properties>
      <style:text-properties style:font-name="Times New Roman" fo:color="#000000" fo:font-size="14pt" style:font-size-asian="14pt"/>
    </style:style>
    <style:style style:name="P72"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73" style:parent-style-name="內文" style:family="paragraph">
      <style:paragraph-properties fo:text-align="justify" fo:line-height="0.25in" fo:margin-left="2.3513in" fo:margin-right="0.1166in" fo:text-indent="-2.1263in">
        <style:tab-stops>
          <style:tab-stop style:type="left" style:position="4.3076in"/>
        </style:tab-stops>
      </style:paragraph-properties>
    </style:style>
    <style:style style:name="T74" style:parent-style-name="預設段落字型" style:family="text">
      <style:text-properties style:font-name="Times New Roman" fo:color="#000000" fo:font-size="14pt" style:font-size-asian="14pt"/>
    </style:style>
    <style:style style:name="T75" style:parent-style-name="預設段落字型" style:family="text">
      <style:text-properties style:font-name="Times New Roman" fo:color="#000000" fo:font-size="14pt" style:font-size-asian="14pt"/>
    </style:style>
    <style:style style:name="T76" style:parent-style-name="預設段落字型" style:family="text">
      <style:text-properties style:font-name="Times New Roman" fo:color="#000000" fo:font-size="14pt" style:font-size-asian="14pt"/>
    </style:style>
    <style:style style:name="T77" style:parent-style-name="預設段落字型" style:family="text">
      <style:text-properties style:font-name="Times New Roman" fo:color="#000000" fo:font-size="14pt" style:font-size-asian="14pt"/>
    </style:style>
    <style:style style:name="P78" style:parent-style-name="內文" style:family="paragraph">
      <style:paragraph-properties fo:text-align="justify" fo:line-height="0.25in" fo:margin-left="1.7284in" fo:margin-right="0.1166in" fo:text-indent="-1.5354in">
        <style:tab-stops>
          <style:tab-stop style:type="left" style:position="4.9305in"/>
        </style:tab-stops>
      </style:paragraph-properties>
    </style:style>
    <style:style style:name="T79" style:parent-style-name="預設段落字型" style:family="text">
      <style:text-properties style:font-name="Times New Roman" fo:color="#000000" fo:font-size="14pt" style:font-size-asian="14pt"/>
    </style:style>
    <style:style style:name="T80" style:parent-style-name="預設段落字型" style:family="text">
      <style:text-properties style:font-name="Times New Roman" fo:color="#000000" fo:font-size="14pt" style:font-size-asian="14pt"/>
    </style:style>
    <style:style style:name="T81" style:parent-style-name="預設段落字型" style:family="text">
      <style:text-properties style:font-name="Times New Roman" fo:color="#000000" fo:font-size="14pt" style:font-size-asian="14pt"/>
    </style:style>
    <style:style style:name="T82" style:parent-style-name="預設段落字型" style:family="text">
      <style:text-properties style:font-name="Times New Roman" fo:color="#000000" fo:font-size="14pt" style:font-size-asian="14pt"/>
    </style:style>
    <style:style style:name="T83" style:parent-style-name="預設段落字型" style:family="text">
      <style:text-properties style:font-name="Times New Roman" fo:color="#000000" fo:font-size="14pt" style:font-size-asian="14pt"/>
    </style:style>
    <style:style style:name="T84" style:parent-style-name="預設段落字型" style:family="text">
      <style:text-properties style:font-name="Times New Roman" fo:color="#000000" fo:font-size="14pt" style:font-size-asian="14pt"/>
    </style:style>
    <style:style style:name="T85" style:parent-style-name="預設段落字型" style:family="text">
      <style:text-properties style:font-name="Times New Roman" fo:color="#000000" fo:font-size="14pt" style:font-size-asian="14pt"/>
    </style:style>
    <style:style style:name="T86" style:parent-style-name="預設段落字型" style:family="text">
      <style:text-properties style:font-name="Times New Roman" fo:color="#000000" fo:font-size="14pt" style:font-size-asian="14pt"/>
    </style:style>
    <style:style style:name="T87" style:parent-style-name="預設段落字型" style:family="text">
      <style:text-properties style:font-name="Times New Roman" fo:color="#000000" fo:font-size="14pt" style:font-size-asian="14pt"/>
    </style:style>
    <style:style style:name="T88" style:parent-style-name="預設段落字型" style:family="text">
      <style:text-properties style:font-name="Times New Roman" fo:color="#000000" fo:font-size="14pt" style:font-size-asian="14pt"/>
    </style:style>
    <style:style style:name="T89" style:parent-style-name="預設段落字型" style:family="text">
      <style:text-properties style:font-name="Times New Roman" fo:color="#000000" fo:font-size="14pt" style:font-size-asian="14pt"/>
    </style:style>
    <style:style style:name="T90" style:parent-style-name="預設段落字型" style:family="text">
      <style:text-properties style:font-name="Times New Roman" fo:color="#000000" fo:font-size="14pt" style:font-size-asian="14pt"/>
    </style:style>
    <style:style style:name="T91" style:parent-style-name="預設段落字型" style:family="text">
      <style:text-properties style:font-name="Times New Roman" fo:color="#000000" fo:font-size="14pt" style:font-size-asian="14pt"/>
    </style:style>
    <style:style style:name="T92" style:parent-style-name="預設段落字型" style:family="text">
      <style:text-properties style:font-name="Times New Roman" fo:color="#000000" fo:font-size="14pt" style:font-size-asian="14pt"/>
    </style:style>
    <style:style style:name="T93" style:parent-style-name="預設段落字型" style:family="text">
      <style:text-properties style:font-name="Times New Roman" fo:color="#000000" fo:font-size="14pt" style:font-size-asian="14pt"/>
    </style:style>
    <style:style style:name="T94" style:parent-style-name="預設段落字型" style:family="text">
      <style:text-properties style:font-name="Times New Roman" fo:color="#000000" fo:font-size="14pt" style:font-size-asian="14pt"/>
    </style:style>
    <style:style style:name="P95"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7"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8"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99"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0"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1"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2"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3"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4"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5"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7"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8"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09"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0"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1"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2"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3"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4"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5"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7"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color="#000000" fo:font-size="14pt" style:font-size-asian="14pt"/>
    </style:style>
    <style:style style:name="P118"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19" style:parent-style-name="預設段落字型" style:family="text">
      <style:text-properties style:font-name="Times New Roman" fo:color="#000000" fo:font-size="14pt" style:font-size-asian="14pt"/>
    </style:style>
    <style:style style:name="T120" style:parent-style-name="預設段落字型" style:family="text">
      <style:text-properties style:font-name="Times New Roman" fo:font-size="14pt" style:font-size-asian="14pt"/>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style>
    <style:style style:name="T123" style:parent-style-name="預設段落字型" style:family="text">
      <style:text-properties style:font-name="Times New Roman" fo:font-size="14pt" style:font-size-asian="14pt"/>
    </style:style>
    <style:style style:name="T124" style:parent-style-name="預設段落字型" style:family="text">
      <style:text-properties style:font-name="Times New Roman" fo:font-size="14pt" style:font-size-asian="14pt"/>
    </style:style>
    <style:style style:name="T125" style:parent-style-name="預設段落字型" style:family="text">
      <style:text-properties style:font-name="Times New Roman" fo:font-size="14pt" style:font-size-asian="14pt"/>
    </style:style>
    <style:style style:name="P126"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font-size="14pt" style:font-size-asian="14pt"/>
    </style:style>
    <style:style style:name="P127"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P131" style:parent-style-name="內文" style:family="paragraph">
      <style:paragraph-properties fo:text-align="justify" fo:line-height="0.25in" fo:margin-left="0.3694in" fo:margin-right="0.1166in" fo:text-indent="-0.1944in">
        <style:tab-stops>
          <style:tab-stop style:type="left" style:position="6.2895in"/>
        </style:tab-stops>
      </style:paragraph-properties>
      <style:text-properties style:font-name="Times New Roman" fo:font-size="14pt" style:font-size-asian="14pt"/>
    </style:style>
    <style:style style:name="P132"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33" style:parent-style-name="預設段落字型" style:family="text">
      <style:text-properties style:font-name="Times New Roman" fo:font-size="14pt" style:font-size-asian="14pt"/>
    </style:style>
    <style:style style:name="T134" style:parent-style-name="預設段落字型" style:family="text">
      <style:text-properties style:font-name="Times New Roman" fo:font-size="14pt" style:font-size-asian="14pt"/>
    </style:style>
    <style:style style:name="T135" style:parent-style-name="預設段落字型" style:family="text">
      <style:text-properties style:font-name="Times New Roman" fo:font-size="14pt" style:font-size-asian="14pt" style:font-size-complex="14pt"/>
    </style:style>
    <style:style style:name="T136" style:parent-style-name="預設段落字型" style:family="text">
      <style:text-properties style:font-name="Times New Roman" fo:font-size="14pt" style:font-size-asian="14pt"/>
    </style:style>
    <style:style style:name="P137" style:parent-style-name="內文" style:family="paragraph">
      <style:paragraph-properties fo:text-align="justify" fo:line-height="0.25in" fo:margin-left="1.0173in" fo:margin-right="0.1166in" fo:text-indent="-0.6243in">
        <style:tab-stops>
          <style:tab-stop style:type="left" style:position="5.6416in"/>
        </style:tab-stops>
      </style:paragraph-properties>
      <style:text-properties style:font-name="Times New Roman" fo:font-size="14pt" style:font-size-asian="14pt"/>
    </style:style>
    <style:style style:name="P138" style:parent-style-name="內文" style:family="paragraph">
      <style:paragraph-properties fo:text-align="justify" fo:line-height="0.25in" fo:margin-left="1.0173in" fo:margin-right="0.1166in" fo:text-indent="-0.6243in">
        <style:tab-stops>
          <style:tab-stop style:type="left" style:position="5.6416in"/>
        </style:tab-stops>
      </style:paragraph-properties>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color="#FF0000" fo:font-size="14pt" style:font-size-asian="14pt"/>
    </style:style>
    <style:style style:name="T142" style:parent-style-name="預設段落字型" style:family="text">
      <style:text-properties style:font-name="Times New Roman" fo:font-size="14pt" style:font-size-asian="14pt"/>
    </style:style>
    <style:style style:name="P143"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4"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color="#FF0000" fo:font-size="14pt" style:font-size-asian="14pt"/>
    </style:style>
    <style:style style:name="P147"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8"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49" style:parent-style-name="內文" style:family="paragraph">
      <style:paragraph-properties fo:text-align="justify" fo:line-height="0.25in" fo:margin-left="1.0173in" fo:margin-right="0.1166in" fo:text-indent="-0.6243in">
        <style:tab-stops>
          <style:tab-stop style:type="left" style:position="5.6416in"/>
        </style:tab-stops>
      </style:paragraph-properties>
      <style:text-properties style:font-name="Times New Roman" fo:font-size="14pt" style:font-size-asian="14pt"/>
    </style:style>
    <style:style style:name="P150" style:parent-style-name="內文" style:family="paragraph">
      <style:paragraph-properties fo:text-align="justify" fo:line-height="0.25in" fo:margin-left="1.0347in" fo:margin-right="0.1166in" fo:text-indent="-0.6416in">
        <style:tab-stops>
          <style:tab-stop style:type="left" style:position="5.6243in"/>
        </style:tab-stops>
      </style:paragraph-properties>
      <style:text-properties style:font-name="Times New Roman" fo:font-size="14pt" style:font-size-asian="14pt"/>
    </style:style>
    <style:style style:name="P151" style:parent-style-name="內文" style:family="paragraph">
      <style:paragraph-properties fo:text-align="justify" fo:line-height="0.25in" fo:margin-left="1.1708in" fo:margin-right="0.1166in" fo:text-indent="-0.7777in">
        <style:tab-stops>
          <style:tab-stop style:type="left" style:position="5.4881in"/>
        </style:tab-stops>
      </style:paragraph-properties>
      <style:text-properties style:font-name="Times New Roman" fo:font-size="14pt" style:font-size-asian="14pt"/>
    </style:style>
    <style:style style:name="P152" style:parent-style-name="內文" style:family="paragraph">
      <style:paragraph-properties fo:text-align="justify" fo:line-height="0.25in" fo:margin-left="1.0347in" fo:margin-right="0.1166in" fo:text-indent="-0.6416in">
        <style:tab-stops>
          <style:tab-stop style:type="left" style:position="5.6243in"/>
        </style:tab-stops>
      </style:paragraph-properties>
      <style:text-properties style:font-name="Times New Roman" fo:font-size="14pt" style:font-size-asian="14pt"/>
    </style:style>
    <style:style style:name="P153"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4"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5"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6"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7"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8" style:parent-style-name="內文" style:family="paragraph">
      <style:paragraph-properties fo:text-align="justify" fo:line-height="0.25in" fo:margin-left="1.0875in" fo:margin-right="0.1166in" fo:text-indent="-0.1944in">
        <style:tab-stops>
          <style:tab-stop style:type="left" style:position="5.5715in"/>
        </style:tab-stops>
      </style:paragraph-properties>
      <style:text-properties style:font-name="Times New Roman" fo:font-size="14pt" style:font-size-asian="14pt"/>
    </style:style>
    <style:style style:name="P159" style:parent-style-name="內文" style:family="paragraph">
      <style:paragraph-properties fo:text-align="justify" fo:line-height="0.25in" fo:margin-right="0.1166in">
        <style:tab-stops>
          <style:tab-stop style:type="left" style:position="6.659in"/>
        </style:tab-stops>
      </style:paragraph-properties>
    </style:style>
    <style:style style:name="T160" style:parent-style-name="預設段落字型" style:family="text">
      <style:text-properties style:font-name="Times New Roman" fo:font-size="14pt" style:font-size-asian="14pt"/>
    </style:style>
    <style:style style:name="T161" style:parent-style-name="預設段落字型" style:family="text">
      <style:text-properties style:font-name="Times New Roman" fo:font-size="14pt" style:font-size-asian="14pt"/>
    </style:style>
    <style:style style:name="T162" style:parent-style-name="預設段落字型" style:family="text">
      <style:text-properties style:font-name="Times New Roman" fo:font-size="14pt" style:font-size-asian="14pt"/>
    </style:style>
    <style:style style:name="T163" style:parent-style-name="預設段落字型" style:family="text">
      <style:text-properties style:font-name="Times New Roman" fo:font-size="14pt" style:font-size-asian="14pt" style:font-size-complex="14pt"/>
    </style:style>
    <style:style style:name="T164" style:parent-style-name="預設段落字型" style:family="text">
      <style:text-properties style:font-name="Times New Roman" fo:font-size="14pt" style:font-size-asian="14pt"/>
    </style:style>
    <style:style style:name="T165" style:parent-style-name="預設段落字型" style:family="text">
      <style:text-properties style:font-name="Times New Roman" fo:font-size="14pt" style:font-size-asian="14pt"/>
    </style:style>
    <style:style style:name="P166" style:parent-style-name="內文" style:family="paragraph">
      <style:paragraph-properties fo:text-align="justify" fo:line-height="0.25in" fo:margin-right="0.1166in">
        <style:tab-stops>
          <style:tab-stop style:type="left" style:position="6.659in"/>
        </style:tab-stops>
      </style:paragraph-properties>
    </style:style>
    <style:style style:name="T167" style:parent-style-name="預設段落字型" style:family="text">
      <style:text-properties style:font-name="Times New Roman" fo:font-size="14pt" style:font-size-asian="14pt"/>
    </style:style>
    <style:style style:name="T168" style:parent-style-name="預設段落字型" style:family="text">
      <style:text-properties style:font-name="Times New Roman" fo:font-size="14pt" style:font-size-asian="14pt"/>
    </style:style>
    <style:style style:name="T169" style:parent-style-name="預設段落字型" style:family="text">
      <style:text-properties style:font-name="Times New Roman" fo:font-size="14pt" style:font-size-asian="14pt"/>
    </style:style>
    <style:style style:name="T170" style:parent-style-name="預設段落字型" style:family="text">
      <style:text-properties style:font-name="Times New Roman" fo:font-size="14pt" style:font-size-asian="14pt"/>
    </style:style>
    <style:style style:name="P171"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72" style:parent-style-name="預設段落字型" style:family="text">
      <style:text-properties style:font-name="Times New Roman" fo:font-size="14pt" style:font-size-asian="14pt"/>
    </style:style>
    <style:style style:name="T173" style:parent-style-name="預設段落字型" style:family="text">
      <style:text-properties style:font-name="Times New Roman" fo:font-size="14pt" style:font-size-asian="14pt"/>
    </style:style>
    <style:style style:name="T174" style:parent-style-name="預設段落字型" style:family="text">
      <style:text-properties style:font-name="Times New Roman" fo:font-size="14pt" style:font-size-asian="14pt"/>
    </style:style>
    <style:style style:name="T175" style:parent-style-name="預設段落字型" style:family="text">
      <style:text-properties style:font-name="Times New Roman" fo:font-size="14pt" style:font-size-asian="14pt"/>
    </style:style>
    <style:style style:name="T176" style:parent-style-name="預設段落字型" style:family="text">
      <style:text-properties style:font-name="Times New Roman" fo:font-size="14pt" style:font-size-asian="14pt"/>
    </style:style>
    <style:style style:name="T177" style:parent-style-name="預設段落字型" style:family="text">
      <style:text-properties style:font-name="Times New Roman" fo:font-size="14pt" style:font-size-asian="14pt"/>
    </style:style>
    <style:style style:name="T178" style:parent-style-name="預設段落字型" style:family="text">
      <style:text-properties style:font-name="Times New Roman" fo:font-size="14pt" style:font-size-asian="14pt"/>
    </style:style>
    <style:style style:name="P179" style:parent-style-name="內文" style:family="paragraph">
      <style:paragraph-properties fo:text-align="justify" fo:line-height="0.25in" fo:margin-left="1.3645in" fo:margin-right="0.1166in" fo:text-indent="-1.1812in">
        <style:tab-stops>
          <style:tab-stop style:type="left" style:position="5.2944in"/>
        </style:tab-stops>
      </style:paragraph-properties>
      <style:text-properties style:font-name="Times New Roman" fo:font-size="14pt" style:font-size-asian="14pt"/>
    </style:style>
    <style:style style:name="P180"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81" style:parent-style-name="內文" style:family="paragraph">
      <style:paragraph-properties fo:text-align="justify" fo:line-height="0.25in" fo:margin-left="3.5458in" fo:margin-right="0.1166in" fo:text-indent="-3.3708in">
        <style:tab-stops>
          <style:tab-stop style:type="left" style:position="3.1131in"/>
        </style:tab-stops>
      </style:paragraph-properties>
    </style:style>
    <style:style style:name="T182" style:parent-style-name="預設段落字型" style:family="text">
      <style:text-properties style:font-name="Times New Roman" fo:color="#000000" fo:font-size="14pt" style:font-size-asian="14pt"/>
    </style:style>
    <style:style style:name="T183" style:parent-style-name="預設段落字型" style:family="text">
      <style:text-properties style:font-name="Times New Roman" fo:color="#000000" fo:font-size="14pt" style:font-size-asian="14pt"/>
    </style:style>
    <style:style style:name="T184" style:parent-style-name="預設段落字型" style:family="text">
      <style:text-properties style:font-name="Times New Roman" fo:color="#000000" fo:font-size="14pt" style:font-size-asian="14pt"/>
    </style:style>
    <style:style style:name="T185" style:parent-style-name="預設段落字型" style:family="text">
      <style:text-properties style:font-name="Times New Roman" fo:color="#000000" fo:font-size="14pt" style:font-size-asian="14pt"/>
    </style:style>
    <style:style style:name="T186" style:parent-style-name="預設段落字型" style:family="text">
      <style:text-properties style:font-name="Times New Roman" fo:color="#000000" fo:font-size="14pt" style:font-size-asian="14pt"/>
    </style:style>
    <style:style style:name="T187" style:parent-style-name="預設段落字型" style:family="text">
      <style:text-properties style:font-name="Times New Roman" fo:color="#000000" fo:font-size="14pt" style:font-size-asian="14pt"/>
    </style:style>
    <style:style style:name="T188" style:parent-style-name="預設段落字型" style:family="text">
      <style:text-properties style:font-name="Times New Roman" fo:color="#000000" fo:font-size="14pt" style:font-size-asian="14pt"/>
    </style:style>
    <style:style style:name="T189" style:parent-style-name="預設段落字型" style:family="text">
      <style:text-properties style:font-name="Times New Roman" fo:color="#000000" fo:font-size="14pt" style:font-size-asian="14pt"/>
    </style:style>
    <style:style style:name="T190" style:parent-style-name="預設段落字型" style:family="text">
      <style:text-properties style:font-name="Times New Roman" fo:color="#000000" fo:font-size="14pt" style:font-size-asian="14pt"/>
    </style:style>
    <style:style style:name="T191" style:parent-style-name="預設段落字型" style:family="text">
      <style:text-properties style:font-name="Times New Roman" fo:color="#000000" fo:font-size="14pt" style:font-size-asian="14pt"/>
    </style:style>
    <style:style style:name="T192" style:parent-style-name="預設段落字型" style:family="text">
      <style:text-properties style:font-name="Times New Roman" fo:color="#000000" fo:font-size="14pt" style:font-size-asian="14pt"/>
    </style:style>
    <style:style style:name="T193" style:parent-style-name="預設段落字型" style:family="text">
      <style:text-properties style:font-name="Times New Roman" fo:color="#000000" fo:font-size="14pt" style:font-size-asian="14pt" style:font-size-complex="14pt"/>
    </style:style>
    <style:style style:name="T194" style:parent-style-name="預設段落字型" style:family="text">
      <style:text-properties style:font-name="Times New Roman" fo:color="#000000" fo:font-size="14pt" style:font-size-asian="14pt" style:font-size-complex="14pt"/>
    </style:style>
    <style:style style:name="P195" style:parent-style-name="內文" style:family="paragraph">
      <style:paragraph-properties fo:text-align="justify" fo:line-height="0.25in" fo:margin-left="0.3888in" fo:margin-right="0.1166in" fo:text-indent="-0.2138in">
        <style:tab-stops>
          <style:tab-stop style:type="left" style:position="6.2701in"/>
        </style:tab-stops>
      </style:paragraph-properties>
    </style:style>
    <style:style style:name="T196" style:parent-style-name="預設段落字型" style:family="text">
      <style:text-properties style:font-name="Times New Roman" fo:color="#000000" fo:font-size="14pt" style:font-size-asian="14pt"/>
    </style:style>
    <style:style style:name="T197" style:parent-style-name="預設段落字型" style:family="text">
      <style:text-properties style:font-name="Times New Roman" fo:color="#000000" fo:font-size="14pt" style:font-size-asian="14pt"/>
    </style:style>
    <style:style style:name="P198"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199" style:parent-style-name="內文" style:family="paragraph">
      <style:paragraph-properties fo:text-align="justify" fo:line-height="0.25in" fo:margin-left="0.3722in" fo:margin-right="0.1166in" fo:text-indent="-0.1972in">
        <style:tab-stops>
          <style:tab-stop style:type="left" style:position="6.2868in"/>
        </style:tab-stops>
      </style:paragraph-properties>
    </style:style>
    <style:style style:name="T200" style:parent-style-name="預設段落字型" style:family="text">
      <style:text-properties style:font-name="Times New Roman" fo:color="#000000" fo:font-size="14pt" style:font-size-asian="14pt"/>
    </style:style>
    <style:style style:name="T201" style:parent-style-name="預設段落字型" style:family="text">
      <style:text-properties style:font-name="Times New Roman" fo:color="#000000" fo:font-size="14pt" style:font-size-asian="14pt"/>
    </style:style>
    <style:style style:name="T202" style:parent-style-name="預設段落字型" style:family="text">
      <style:text-properties style:font-name="Times New Roman" fo:color="#000000" fo:font-size="14pt" style:font-size-asian="14pt"/>
    </style:style>
    <style:style style:name="T203" style:parent-style-name="預設段落字型" style:family="text">
      <style:text-properties style:font-name="Times New Roman" fo:color="#000000" fo:font-size="14pt" style:font-size-asian="14pt"/>
    </style:style>
    <style:style style:name="T204" style:parent-style-name="預設段落字型" style:family="text">
      <style:text-properties style:font-name="Times New Roman" fo:color="#000000" fo:font-size="14pt" style:font-size-asian="14pt"/>
    </style:style>
    <style:style style:name="T205" style:parent-style-name="預設段落字型" style:family="text">
      <style:text-properties style:font-name="Times New Roman" fo:color="#000000" fo:font-size="14pt" style:font-size-asian="14pt"/>
    </style:style>
    <style:style style:name="T206" style:parent-style-name="預設段落字型" style:family="text">
      <style:text-properties style:font-name="Times New Roman" fo:color="#000000" fo:font-size="14pt" style:font-size-asian="14pt"/>
    </style:style>
    <style:style style:name="T207" style:parent-style-name="預設段落字型" style:family="text">
      <style:text-properties style:font-name="Times New Roman" fo:color="#000000" fo:font-size="14pt" style:font-size-asian="14pt"/>
    </style:style>
    <style:style style:name="T208" style:parent-style-name="預設段落字型" style:family="text">
      <style:text-properties style:font-name="Times New Roman" fo:color="#000000" fo:font-size="14pt" style:font-size-asian="14pt"/>
    </style:style>
    <style:style style:name="T209" style:parent-style-name="預設段落字型" style:family="text">
      <style:text-properties style:font-name="Times New Roman" fo:color="#000000" fo:font-size="14pt" style:font-size-asian="14pt"/>
    </style:style>
    <style:style style:name="T210" style:parent-style-name="預設段落字型" style:family="text">
      <style:text-properties style:font-name="Times New Roman" fo:color="#000000" fo:font-size="14pt" style:font-size-asian="14pt"/>
    </style:style>
    <style:style style:name="T211" style:parent-style-name="預設段落字型" style:family="text">
      <style:text-properties style:font-name="Times New Roman" fo:color="#000000" fo:font-size="14pt" style:font-size-asian="14pt" style:font-size-complex="14pt"/>
    </style:style>
    <style:style style:name="T212" style:parent-style-name="預設段落字型" style:family="text">
      <style:text-properties style:font-name="Times New Roman" fo:color="#000000" fo:font-size="14pt" style:font-size-asian="14pt"/>
    </style:style>
    <style:style style:name="T213" style:parent-style-name="預設段落字型" style:family="text">
      <style:text-properties style:font-name="Times New Roman" fo:color="#000000" fo:font-size="14pt" style:font-size-asian="14pt"/>
    </style:style>
    <style:style style:name="P214" style:parent-style-name="內文" style:family="paragraph">
      <style:paragraph-properties fo:text-align="justify" fo:line-height="0.25in" fo:margin-left="0.3694in" fo:margin-right="0.1166in" fo:text-indent="-0.2041in">
        <style:tab-stops>
          <style:tab-stop style:type="left" style:position="5.5472in"/>
          <style:tab-stop style:type="left" style:position="6.2895in"/>
        </style:tab-stops>
      </style:paragraph-properties>
      <style:text-properties style:font-name="Times New Roman" fo:color="#000000" fo:font-size="14pt" style:font-size-asian="14pt"/>
    </style:style>
    <style:style style:name="P215"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color="#000000" fo:font-size="14pt" style:font-size-asian="14pt" style:font-size-complex="14pt"/>
    </style:style>
    <style:style style:name="P216"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color="#000000" fo:font-size="14pt" style:font-size-asian="14pt" style:font-size-complex="14pt"/>
    </style:style>
    <style:style style:name="P217" style:parent-style-name="內文" style:family="paragraph">
      <style:paragraph-properties fo:text-align="justify" fo:margin-top="0.075in" fo:margin-bottom="0.075in" fo:line-height="0.25in" fo:margin-left="0.4083in" fo:margin-right="0.1166in" fo:text-indent="-0.4083in">
        <style:tab-stops>
          <style:tab-stop style:type="left" style:position="6.2506in"/>
        </style:tab-stops>
      </style:paragraph-properties>
    </style:style>
    <style:style style:name="T218" style:parent-style-name="預設段落字型" style:family="text">
      <style:text-properties style:font-name="Times New Roman" fo:color="#000000" fo:font-size="14pt" style:font-size-asian="14pt"/>
    </style:style>
    <style:style style:name="T219" style:parent-style-name="預設段落字型" style:family="text">
      <style:text-properties style:font-name="Times New Roman" fo:color="#000000" fo:font-size="14pt" style:font-size-asian="14pt" style:font-size-complex="14pt"/>
    </style:style>
    <style:style style:name="P220" style:parent-style-name="內文" style:family="paragraph">
      <style:paragraph-properties fo:text-align="justify" fo:margin-top="0.075in" fo:margin-bottom="0.075in" fo:line-height="0.25in" fo:margin-right="0.1166in">
        <style:tab-stops>
          <style:tab-stop style:type="left" style:position="6.659in"/>
        </style:tab-stops>
      </style:paragraph-properties>
    </style:style>
    <style:style style:name="T221" style:parent-style-name="預設段落字型" style:family="text">
      <style:text-properties style:font-name="Times New Roman" fo:color="#000000" fo:font-size="14pt" style:font-size-asian="14pt"/>
    </style:style>
    <style:style style:name="T222" style:parent-style-name="預設段落字型" style:family="text">
      <style:text-properties style:font-name="Times New Roman" fo:color="#000000" fo:font-size="14pt" style:font-size-asian="14pt"/>
    </style:style>
    <style:style style:name="P223" style:parent-style-name="內文" style:family="paragraph">
      <style:text-properties style:font-name="Times New Roman" fo:color="#000000"/>
    </style:style>
    <style:style style:family="graphic" style:name="a0" style:parent-style-name="Graphics">
      <style:graphic-properties fo:min-width="0.25in" fo:min-height="0.87778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22" text:anchor-type="paragraph" svg:x="5.90903in" svg:y="0.125in" svg:width="0.87778in" svg:height="0.25in" style:rel-width="scale" style:rel-height="scale"><draw:text-box><text:p text:style-name="P7"><text:span text:style-name="T8">151</text:span><text:span text:style-name="T9">3</text:span><text:span text:style-name="T10">-0</text:span><text:span text:style-name="T11">8</text:span><text:span text:style-name="T12">-</text:span><text:span text:style-name="T13">01</text:span></text:p></draw:text-box><svg:title/><svg:desc/></draw:frame></text:span><text:span text:style-name="T14">統計資料背景說明</text:span></text:p>
            <text:p text:style-name="P15">資料種類：學生統計</text:p>
            <text:p text:style-name="P16"><text:span text:style-name="T17">資料項目：</text:span><text:span text:style-name="T18">桃園市國民中小學中輟學生概況</text:span></text:p>
            <text:p text:style-name="P19">一、發布及編製機關單位</text:p>
            <text:p text:style-name="P20"><text:span text:style-name="T21">＊發布機關、單位：</text:span><text:span text:style-name="T22">桃園</text:span><text:span text:style-name="T23">市政府教育局會計室</text:span></text:p>
            <text:p text:style-name="P24"><text:span text:style-name="T25">＊編製單位：</text:span><text:span text:style-name="T26">桃園</text:span><text:span text:style-name="T27">市政府教育局</text:span><text:span text:style-name="T28">學輔校安室</text:span></text:p>
            <text:p text:style-name="P29"><text:span text:style-name="T30">＊聯絡電話：</text:span><text:span text:style-name="T31">(0</text:span><text:span text:style-name="T32">3</text:span><text:span text:style-name="T33">)</text:span><text:span text:style-name="T34">3322101</text:span><text:span text:style-name="T35">轉</text:span><text:span text:style-name="T36">748</text:span><text:span text:style-name="T37">2</text:span></text:p>
            <text:p text:style-name="P38"><text:span text:style-name="T39">＊傳真：</text:span><text:span text:style-name="T40">(0</text:span><text:span text:style-name="T41">3</text:span><text:span text:style-name="T42">)</text:span><text:span text:style-name="T43">3320510</text:span></text:p>
            <text:p text:style-name="P44"><text:span text:style-name="T45">＊電子信箱：</text:span><text:span text:style-name="T46">10026433</text:span><text:span text:style-name="T47">@ms.tyc.edu.tw</text:span></text:p>
            <text:p text:style-name="P48">二、發布形式</text:p>
            <text:list text:style-name="LFO4" text:continue-numbering="true">
              <text:list-item>
                <text:p text:style-name="P49">口頭：</text:p>
              </text:list-item>
            </text:list>
            <text:p text:style-name="P50"><text:s text:c="9"/>（<text:s/>）記者會或說明會</text:p>
            <text:list text:style-name="LFO3" text:continue-numbering="true">
              <text:list-item>
                <text:p text:style-name="P51">書面：</text:p>
              </text:list-item>
            </text:list>
            <text:p text:style-name="P52"><text:s text:c="7"/>（<text:s/>）新聞稿<text:s text:c="3"/>（<text:s/>）報表<text:s text:c="2"/>（<text:s/>）書刊，刊名：</text:p>
            <text:p text:style-name="P53">＊電子媒體：</text:p>
            <text:p text:style-name="P54"><text:span text:style-name="T55">（</text:span><text:span text:style-name="T56"><text:s/></text:span><text:span text:style-name="T57">）線上書刊及資料庫，網址：</text:span><text:span text:style-name="T58"><text:s/></text:span></text:p>
            <text:p text:style-name="P59"><text:span text:style-name="T60">（</text:span><text:span text:style-name="T61"><text:s/></text:span><text:span text:style-name="T62">）磁片</text:span><text:span text:style-name="T63"><text:s text:c="3"/></text:span><text:span text:style-name="T64">（</text:span><text:span text:style-name="T65"><text:s/></text:span><text:span text:style-name="T66">）光碟片</text:span><text:span text:style-name="T67"><text:s text:c="2"/></text:span><text:span text:style-name="T68">（</text:span><text:span text:style-name="T69">V</text:span><text:span text:style-name="T70">）其他</text:span></text:p>
            <text:p text:style-name="P71">Open Document File (odf)、Portable Document Format (pdf)<text:s/>或Excel檔案。</text:p>
            <text:p text:style-name="P72">三、資料範圍、週期及時效</text:p>
            <text:p text:style-name="P73"><text:span text:style-name="T74">＊統計地區範圍及對象：</text:span><text:span text:style-name="T75">凡在</text:span><text:span text:style-name="T76">桃園</text:span><text:span text:style-name="T77">市轄區內之公私立國民中學及小學之學生輟學及經輔導返校復學學生均為統計對象。</text:span></text:p>
            <text:p text:style-name="P78"><text:span text:style-name="T79">＊統計標準時間：</text:span><text:span text:style-name="T80">以</text:span><text:span text:style-name="T81">上</text:span><text:span text:style-name="T82">學年度</text:span><text:span text:style-name="T83">(</text:span><text:span text:style-name="T84">每年</text:span><text:span text:style-name="T85">8</text:span><text:span text:style-name="T86">月</text:span><text:span text:style-name="T87">1</text:span><text:span text:style-name="T88">日至次年</text:span><text:span text:style-name="T89">7</text:span><text:span text:style-name="T90">月</text:span><text:span text:style-name="T91">31</text:span><text:span text:style-name="T92">日</text:span><text:span text:style-name="T93">)</text:span><text:span text:style-name="T94">之事實為準。</text:span></text:p>
            <text:p text:style-name="P95">＊統計項目定義：</text:p>
            <text:p text:style-name="P96"><text:s text:c="3"/>1.中途輟學生：簡稱中輟生，即國民小學及國民中學發現學生有未經請</text:p>
            <text:p text:style-name="P97"><text:s text:c="17"/>假、不明原因未到校上課達3日以上者，或轉學生未向轉</text:p>
            <text:p text:style-name="P98"><text:s text:c="17"/>入學校報到者。採人數計算，如同一學生全學年中輟2次</text:p>
            <text:p text:style-name="P99"><text:s text:c="17"/>仍以1人計算之。</text:p>
            <text:p text:style-name="P100"><text:s text:c="3"/>2.輟學原因：</text:p>
            <text:p text:style-name="P101"><text:s text:c="8"/>(1)個人因素：包含肢體殘障或重大疾病、觸犯刑罰法律、智能不足、</text:p>
            <text:p text:style-name="P102"><text:s text:c="5"/><text:s text:c="15"/>遭受性侵害、精神或心理疾病、從事性交易、懷孕生</text:p>
            <text:p text:style-name="P103"><text:s text:c="20"/>子或結婚、生活作息不正常、其他個人因素。</text:p>
            <text:p text:style-name="P104"><text:s text:c="8"/>(2)家庭因素：父(母)或監護人去世、父(母)或監護人失蹤、父(母)或</text:p>
            <text:p text:style-name="P105"><text:s text:c="21"/>監護人重殘或疾病、父(母)或監護人離婚或分居、父</text:p>
            <text:p text:style-name="P106"><text:s text:c="21"/>(母)或監護人管教失當、父(母)或監護人虐待或傷</text:p>
            <text:p text:style-name="P107"><text:s text:c="21"/>害、受父(母)或監護人職業或不良生活習性影響、親</text:p>
            <text:p text:style-name="P108"><text:s text:c="21"/>屬失和、須照顧家人、居家交通不便、經濟因素、其</text:p>
            <text:p text:style-name="P109"><text:s text:c="21"/>他家庭因素。<text:s/></text:p>
            <text:p text:style-name="P110"><text:s text:c="8"/>(3)學校因素：對學校生活不感興趣、不適應學校課程、考試壓力過</text:p>
            <text:p text:style-name="P111"><text:s text:c="21"/>重、師生關係不佳、教師管教不當、與同儕關係不佳、</text:p>
            <text:soft-page-break/>
            <text:p text:style-name="P112"><text:s text:c="21"/>受同學欺壓不敢上學、觸犯校規、缺曠課太多、其他</text:p>
            <text:p text:style-name="P113"><text:s text:c="21"/>學校因素。</text:p>
            <text:p text:style-name="P114"><text:s text:c="8"/>(4)社會因素：受已輟學同學影響、受校外不良朋友引誘、加入幫</text:p>
            <text:p text:style-name="P115"><text:s text:c="22"/>派或青少年組織、流連或沉迷網咖、流連或沉迷其</text:p>
            <text:p text:style-name="P116"><text:s text:c="22"/>他娛樂場所、其他社會因素。</text:p>
            <text:p text:style-name="P117"><text:s text:c="8"/>(5)其他因素：其他非前述原因。<text:s/></text:p>
            <text:p text:style-name="P118"><text:span text:style-name="T119"><text:s text:c="3"/></text:span><text:span text:style-name="T120">3.</text:span><text:span text:style-name="T121">復學之中輟生數亦採人數計算，如同一學生全學年復學</text:span><text:span text:style-name="T122">2</text:span><text:span text:style-name="T123">次仍以</text:span><text:span text:style-name="T124">1</text:span><text:span text:style-name="T125">人計</text:span></text:p>
            <text:p text:style-name="P126"><text:s text:c="4"/>算之。</text:p>
            <text:p text:style-name="P127"><text:span text:style-name="T128">＊統計單位：</text:span><text:span text:style-name="T129">人</text:span><text:span text:style-name="T130">、％</text:span></text:p>
            <text:p text:style-name="P131">＊統計分類：</text:p>
            <text:p text:style-name="P132"><text:span text:style-name="T133">（一）</text:span><text:span text:style-name="T134">縱</text:span><text:span text:style-name="T135">項</text:span><text:span text:style-name="T136">目：</text:span></text:p>
            <text:p text:style-name="P137"><text:s text:c="4"/><text:s/>1.按「本學年度」及「其他學年度」輟學人數、復學人數及復學率分。</text:p>
            <text:p text:style-name="P138"><text:span text:style-name="T139"><text:s text:c="5"/>2.</text:span><text:span text:style-name="T140">本學年度按輟學人數、性別、家庭類型</text:span><text:span text:style-name="T141">、類別</text:span><text:span text:style-name="T142">、輟學原因、家庭狀況及輟學率分。</text:span></text:p>
            <text:p text:style-name="P143"><text:s text:c="5"/>3.家庭類型按雙親、單親及失親分。</text:p>
            <text:p text:style-name="P144"><text:span text:style-name="T145"><text:s text:c="5"/>4.</text:span><text:span text:style-name="T146">類別按行蹤不明、非行蹤不明分。</text:span></text:p>
            <text:p text:style-name="P147"><text:s text:c="5"/>5.輟學原因按個人因素、家庭因素、學校因素、社會因素及其他分。</text:p>
            <text:p text:style-name="P148"><text:s text:c="5"/>6.家庭狀況按父(母)為外藉配偶及隔代教養分。</text:p>
            <text:p text:style-name="P149"><text:s text:c="5"/>7.輟學率=本學年度輟學人數/本學年度學生人數×100％。</text:p>
            <text:p text:style-name="P150"><text:s text:c="5"/>8.其他學年度輟學人數係指輟學時間點在本學年度前，於他學年度內輟學且未滿16歲之學生人數。</text:p>
            <text:p text:style-name="P151"><text:s text:c="5"/>9.復學人數按本學年度及其他學年度分。</text:p>
            <text:p text:style-name="P152"><text:s text:c="5"/>10.復學人數當中屬其他學年度者，係指其他學年度輟學人數中於本學年度內復學之學生人數。</text:p>
            <text:p text:style-name="P153">11.復學率按總復學率、本學年度及其他學年度分。</text:p>
            <text:p text:style-name="P154">12.總復學率=(本學年度復學人數+其他學年度復學人數)/</text:p>
            <text:p text:style-name="P155"><text:s text:c="9"/><text:s/><text:s text:c="2"/>本學年度輟學人數+其他學年度輟學人數)×100％。</text:p>
            <text:p text:style-name="P156">13.本學年度復學率=本學年度復學人數/本學年度輟學人數×100％。</text:p>
            <text:p text:style-name="P157">14.其他學年度復學率=其他學年度復學人數/其他學年度輟學人數×</text:p>
            <text:p text:style-name="P158"><text:s text:c="20"/>100％。</text:p>
            <text:p text:style-name="P159"><text:span text:style-name="T160"><text:s text:c="4"/></text:span><text:span text:style-name="T161">（二）</text:span><text:span text:style-name="T162">橫</text:span><text:span text:style-name="T163">項</text:span><text:span text:style-name="T164">目：</text:span><text:span text:style-name="T165">先按國中、國小分，再按一般生、原住民分。</text:span></text:p>
            <text:p text:style-name="P166"><text:span text:style-name="T167"><text:s text:c="2"/></text:span><text:span text:style-name="T168">＊發布週期（指資料編製或產生之頻率，如月、季、年等）：</text:span><text:span text:style-name="T169">學年</text:span><text:span text:style-name="T170">。</text:span></text:p>
            <text:p text:style-name="P171"><text:span text:style-name="T172">＊時效（指統計標準時間至資料發布時間之間隔時間）：</text:span><text:span text:style-name="T173">4</text:span><text:span text:style-name="T174">個月</text:span><text:span text:style-name="T175">又</text:span><text:span text:style-name="T176">5</text:span><text:span text:style-name="T177">天</text:span><text:span text:style-name="T178">。</text:span></text:p>
            <text:p text:style-name="P179">＊資料變革：無。</text:p>
            <text:p text:style-name="P180">四、公開資料發布訊息</text:p>
            <text:p text:style-name="P181"><text:span text:style-name="T182">＊預告發布日期（含預告方式及週期）：</text:span><text:span text:style-name="T183">次</text:span><text:span text:style-name="T184">年</text:span><text:span text:style-name="T185">12</text:span><text:span text:style-name="T186">月</text:span><text:span text:style-name="T187">5</text:span><text:span text:style-name="T188">日</text:span><text:span text:style-name="T189">(</text:span><text:span text:style-name="T190">遇假日順延</text:span><text:span text:style-name="T191">)</text:span><text:span text:style-name="T192">以報表及網際網路</text:span><text:span text:style-name="T193">發布</text:span><text:span text:style-name="T194">。</text:span></text:p>
            <text:p text:style-name="P195"><text:span text:style-name="T196">＊同步發送單位（說明資料發布時同步發送之單位或可同步查得該資料之網址）：</text:span><text:span text:style-name="T197">教育部統計處、桃園市政府主計處。</text:span></text:p>
            <text:p text:style-name="P198">五、資料品質</text:p>
            <text:p text:style-name="P199"><text:span text:style-name="T200">＊統計指標編製方法與資料來源說明：</text:span><text:span text:style-name="T201">桃園</text:span><text:span text:style-name="T202">市轄區內各公私立國民</text:span><text:span text:style-name="T203">小</text:span><text:span text:style-name="T204">學於每年</text:span><text:span text:style-name="T205">學年</text:span><text:span text:style-name="T206">度</text:span><text:span text:style-name="T207">填報教育部「</text:span><text:span text:style-name="T208">全國國民中小學中輟生通報及復學</text:span><text:span text:style-name="T209">系統</text:span><text:span text:style-name="T210">」，本局</text:span><text:span text:style-name="T211">中等教育科</text:span><text:span text:style-name="T212">依據該系統所產製之原始資料，經審核後</text:span><text:span text:style-name="T213">彙編。</text:span></text:p>
            <text:p text:style-name="P214">＊統計資料交叉查核及確保資料合理性之機制（說明各項資料之相互關係及不同資料來源之相關統計差異性）：</text:p>
            <text:p text:style-name="P215">1.總計項等於各分類項之合。</text:p>
            <text:p text:style-name="P216">2.依上述統計項目定義，就上學年相關資料作比對，檢查合理性。</text:p>
            <text:p text:style-name="P217"><text:span text:style-name="T218">六、須注意及預定改變之事項（說明預定修正之資料、定義、統計方法等及其修正原因）：</text:span><text:span text:style-name="T219">無。</text:span></text:p>
            <text:p text:style-name="P220"><text:span text:style-name="T221">七、其他事項：無</text:span><text:span text:style-name="T222">。</text:span></text:p>
          </table:table-cell>
        </table:table-row>
      </table:table>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2" style:num-suffix="、" style:num-format="甲, 乙, 丙, ...">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3" style:num-suffix="." style:num-format="i">
        <style:list-level-properties fo:text-align="end" text:space-before="1.5493in" text:min-label-width="0.3333in" text:list-level-position-and-space-mode="label-alignment">
          <style:list-level-label-alignment text:label-followed-by="listtab" fo:margin-left="1.8826in" fo:text-indent="-0.3333in"/>
        </style:list-level-properties>
      </text:list-level-style-number>
      <text:list-level-style-number text:level="4" style:num-suffix="." style:num-format="1">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5" style:num-suffix="、" style:num-format="甲, 乙, 丙, ...">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6" style:num-suffix="." style:num-format="i">
        <style:list-level-properties fo:text-align="end" text:space-before="2.5493in" text:min-label-width="0.3333in" text:list-level-position-and-space-mode="label-alignment">
          <style:list-level-label-alignment text:label-followed-by="listtab" fo:margin-left="2.8826in" fo:text-indent="-0.3333in"/>
        </style:list-level-properties>
      </text:list-level-style-number>
      <text:list-level-style-number text:level="7" style:num-suffix="." style:num-format="1">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8" style:num-suffix="、" style:num-format="甲, 乙, 丙, ...">
        <style:list-level-properties text:space-before="3.2159in" text:min-label-width="0.3333in" text:list-level-position-and-space-mode="label-alignment">
          <style:list-level-label-alignment text:label-followed-by="listtab" fo:margin-left="3.5493in" fo:text-indent="-0.3333in"/>
        </style:list-level-properties>
      </text:list-level-style-number>
      <text:list-level-style-number text:level="9" style:num-suffix="." style:num-format="i">
        <style:list-level-properties fo:text-align="end" text:space-before="3.5493in" text:min-label-width="0.3333in" text:list-level-position-and-space-mode="label-alignment">
          <style:list-level-label-alignment text:label-followed-by="listtab" fo:margin-left="3.882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01-17T06:12:00Z</meta:creation-date>
    <dc:date>2023-01-17T06:12:00Z</dc:date>
    <meta:print-date>2016-12-15T03:44:00Z</meta:print-date>
    <meta:template xlink:href="Normal.dotm" xlink:type="simple"/>
    <meta:editing-cycles>2</meta:editing-cycles>
    <meta:editing-duration>PT0S</meta:editing-duration>
    <meta:document-statistic meta:page-count="2" meta:paragraph-count="4" meta:word-count="354" meta:character-count="2368" meta:row-count="16" meta:non-whitespace-character-count="2018"/>
  </office:meta>
</office:document-meta>
</file>