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Times New Roman" style:font-size-complex="12pt"/>
    </style:style>
    <style:style style:name="P3" style:parent-style-name="內文" style:family="paragraph">
      <style:paragraph-properties fo:text-align="justify"/>
      <style:text-properties style:font-name="Times New Roman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size-complex="12pt"/>
    </style:style>
    <style:style style:name="P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6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fo:letter-spacing="-0.0027in" style:font-size-complex="12pt"/>
    </style:style>
    <style:style style:name="T9" style:parent-style-name="預設段落字型" style:family="text">
      <style:text-properties style:font-name="Times New Roman" fo:letter-spacing="-0.0027in" style:font-size-complex="12pt"/>
    </style:style>
    <style:style style:name="T10" style:parent-style-name="預設段落字型" style:family="text">
      <style:text-properties style:font-name="Times New Roman" fo:letter-spacing="-0.0027in"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4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5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6" style:parent-style-name="內文" style:family="paragraph">
      <style:paragraph-properties fo:line-height="0.25in"/>
      <style:text-properties style:font-name="Times New Roman" style:font-size-complex="12pt"/>
    </style:style>
    <style:style style:name="P17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18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19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margin-top="0.1666in" fo:line-height="0.25in" fo:margin-left="2.0673in" fo:text-indent="-1.8701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margin-top="0.1666in" fo:line-height="0.25in" fo:margin-left="1.575in" fo:text-indent="-1.3777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6881in" fo:text-indent="-0.3381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6881in" fo:text-indent="-0.3381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6881in" fo:text-indent="-0.3381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6881in" fo:text-indent="-0.3381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/>
      <style:text-properties style:font-name="Times New Roman" style:font-size-complex="12pt"/>
    </style:style>
    <style:style style:name="P41" style:parent-style-name="內文" style:family="paragraph">
      <style:paragraph-properties fo:line-height="0.25in" fo:margin-right="-0.2368in" fo:text-indent="0.1944in"/>
      <style:text-properties style:font-name="Times New Roman" style:font-size-complex="12pt"/>
    </style:style>
    <style:style style:name="P42" style:parent-style-name="內文" style:family="paragraph">
      <style:paragraph-properties fo:line-height="0.25in" fo:text-indent="0.1944in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fo:color="#000000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P4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text-indent="0.1965in"/>
      <style:text-properties style:font-name="Times New Roman" style:font-size-complex="12pt"/>
    </style:style>
    <style:style style:name="P48" style:parent-style-name="內文" style:family="paragraph">
      <style:paragraph-properties fo:text-indent="3.15in"/>
      <style:text-properties style:font-name="Times New Roman" style:font-size-complex="12pt"/>
    </style:style>
    <style:style style:name="P49" style:parent-style-name="內文" style:family="paragraph">
      <style:paragraph-properties fo:text-indent="0.1965in"/>
      <style:text-properties style:font-name="Times New Roman" style:font-size-complex="12pt"/>
    </style:style>
    <style:style style:name="P5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3937in" fo:margin-right="-0.2368in" fo:text-indent="-0.2187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937in" fo:margin-right="-0.2368in" fo:text-indent="-0.2187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2583in" fo:margin-right="-0.2368in" fo:text-indent="0.1666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2583in" fo:margin-right="-0.2368in" fo:text-indent="0.1666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margin-top="0.1666in" fo:line-height="0.25in" fo:margin-left="0.2958in" fo:text-indent="-0.2958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特殊教育學校原住民學生數-族別</text:p>
      <text:p text:style-name="P4">一、發布及編製機關單位</text:p>
      <text:p text:style-name="P5">＊發布機關、單位：桃園市政府教育局會計室</text:p>
      <text:p text:style-name="P6"><text:span text:style-name="T7">＊編製單位：</text:span><text:span text:style-name="T8">桃園市政府教育局</text:span><text:span text:style-name="T9">特殊</text:span><text:span text:style-name="T10">教育科</text:span></text:p>
      <text:p text:style-name="P11">＊聯絡電話：(03)3322101轉7482</text:p>
      <text:p text:style-name="P12">＊傳真：(03)3320510</text:p>
      <text:p text:style-name="P13">＊電子信箱：10051597@ms.tyc.edu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9"/>（<text:s/>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）報表<text:s text:c="2"/>（<text:s/>）書刊，刊名：</text:p>
      <text:p text:style-name="P19">＊電子媒體：</text:p>
      <text:p text:style-name="P20"><text:span text:style-name="T21">（</text:span><text:span text:style-name="T22"><text:s/></text:span><text:span text:style-name="T23">）線上書刊及資料庫，網址：</text:span></text:p>
      <text:p text:style-name="P24">（<text:s/>）磁片<text:s text:c="3"/>（<text:s/>）光碟片<text:s text:c="2"/>（V）其他</text:p>
      <text:p text:style-name="P25">Open Document File (odf)、Portable Document Format (pdf)<text:s/>或Excel檔案。</text:p>
      <text:p text:style-name="P26">三、資料範圍、週期及時效</text:p>
      <text:p text:style-name="P27">＊統計地區範圍及對象：凡桃園市各特殊教育學校之原住民學生均為統計對象。</text:p>
      <text:p text:style-name="P28">＊統計標準時間：除上學年度畢業生數以上學年度之事實為準外，其餘均以每年9月底之事實為準。</text:p>
      <text:p text:style-name="P29">＊統計項目定義：</text:p>
      <text:p text:style-name="P30">(一)原住民族別：係指經行政院核定之原住民族別項目。</text:p>
      <text:p text:style-name="P31">(二)原住民族學生數：凡我國原住民族(原住民族身分認定以戶籍謄本、族籍證明或戶口名簿有所註記者為準)，並具有桃園市特殊教育學校學藉之學生。</text:p>
      <text:p text:style-name="P32">(三)上學年度畢業生數：係指上學年度學生修足應修之科目與學分數，成績及格符合畢業規定者(含新學年度開學前延修取得畢業資格者)。</text:p>
      <text:p text:style-name="P33">＊統計單位：人。</text:p>
      <text:p text:style-name="P34">＊統計分類：</text:p>
      <text:p text:style-name="P35">(一)縱項目：</text:p>
      <text:p text:style-name="P36"><text:s text:c="4"/>1.按學生數及上學年度畢業生數分。</text:p>
      <text:p text:style-name="P37"><text:s text:c="4"/>2.按學級別分。</text:p>
      <text:p text:style-name="P38"><text:s text:c="4"/>3.按性別分。</text:p>
      <text:soft-page-break/>
      <text:p text:style-name="P39">(二)橫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40"><text:s text:c="2"/>＊發布週期（指資料編製或產生之頻率，如月、季、年等）：學年。</text:p>
      <text:p text:style-name="P41">＊時效（指統計標準時間至資料發布時間之間隔時間）：6個月又5天。</text:p>
      <text:p text:style-name="P42"><text:span text:style-name="T43">＊資料變</text:span><text:span text:style-name="T44">革：無</text:span><text:span text:style-name="T45">。</text:span></text:p>
      <text:p text:style-name="P46">四、公開資料發布訊息</text:p>
      <text:p text:style-name="P47">＊預告發布日期（含預告方式及週期）：次年4<text:s/>月5<text:s/>日(遇假日順延)以報表</text:p>
      <text:p text:style-name="P48">及網際網路發布。</text:p>
      <text:p text:style-name="P49">＊同步發送單位（說明資料發布時同步發送之單位或可同步查得該資料之網址）：桃園市政府主計處。</text:p>
      <text:p text:style-name="P50">五、資料品質</text:p>
      <text:p text:style-name="P51">＊統計指標編製方法與資料來源說明：依據桃園市轄區內各公私立高級中等學校填報教育部「高級中等學校公務與調查統計報表網路報送系統」資料，經審核後彙編。</text:p>
      <text:p text:style-name="P52">＊統計資料交叉查核及確保資料合理性之機制（說明各項資料之相互關係及不同資料來源之相關統計差異性）：</text:p>
      <text:p text:style-name="P53">1.總計項等於各分類項之合。</text:p>
      <text:p text:style-name="P54">2.依上述統計項目定義，就上學年相關資料作比對，檢查合理性。</text:p>
      <text:p text:style-name="P55">六、須注意及預定改變之事項（說明預定修正之資料、定義、統計方法等及其修正原因）：無。</text:p>
      <text:p text:style-name="P56"><text:span text:style-name="T57">七、其他事項：無</text:span><text:span text:style-name="T58">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11-16T08:37:00Z</meta:creation-date>
    <dc:date>2023-11-16T08:37:00Z</dc:date>
    <meta:print-date>2016-07-29T05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