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5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6" style:parent-style-name="預設段落字型" style:family="text">
      <style:text-properties style:font-name="Times New Roman"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style:font-name="Times New Roman" fo:color="#000000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color="#000000" fo:font-size="14pt" style:font-size-asian="14pt"/>
    </style:style>
    <style:style style:name="P2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3" style:parent-style-name="預設段落字型" style:family="text">
      <style:text-properties style:font-name="Times New Roman" fo:color="#000000" fo:letter-spacing="-0.0027in" fo:font-size="14pt" style:font-size-asian="14pt"/>
    </style:style>
    <style:style style:name="T24" style:parent-style-name="預設段落字型" style:family="text">
      <style:text-properties style:font-name="Times New Roman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51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color="#000000" fo:font-size="14pt" style:font-size-asian="14pt"/>
    </style:style>
    <style:style style:name="P52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53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color="#000000" fo:font-size="14pt" style:font-size-asian="14pt"/>
    </style:style>
    <style:style style:name="P56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fo:color="#000000" style:font-size-complex="12pt"/>
    </style:style>
    <style:style style:name="P61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62" style:parent-style-name="預設段落字型" style:family="text">
      <style:text-properties style:font-name="Times New Roman" fo:color="#000000" fo:font-size="14pt" style:font-size-asian="14pt"/>
    </style:style>
    <style:style style:name="T63" style:parent-style-name="預設段落字型" style:family="text">
      <style:text-properties style:font-name="Times New Roman" fo:color="#000000" fo:font-size="14pt" style:font-size-asian="14pt"/>
    </style:style>
    <style:style style:name="T64" style:parent-style-name="預設段落字型" style:family="text">
      <style:text-properties style:font-name="Times New Roman" fo:color="#000000" fo:font-size="14pt" style:font-size-asian="14pt"/>
    </style:style>
    <style:style style:name="T65" style:parent-style-name="預設段落字型" style:family="text">
      <style:text-properties style:font-name="Times New Roman" fo:color="#000000" fo:font-size="14pt" style:font-size-asian="14pt"/>
    </style:style>
    <style:style style:name="T66" style:parent-style-name="預設段落字型" style:family="text">
      <style:text-properties style:font-name="Times New Roman" fo:color="#000000" fo:font-size="14pt" style:font-size-asian="14pt"/>
    </style:style>
    <style:style style:name="T67" style:parent-style-name="預設段落字型" style:family="text">
      <style:text-properties style:font-name="Times New Roman" fo:color="#000000" fo:font-size="14pt" style:font-size-asian="14pt"/>
    </style:style>
    <style:style style:name="T68" style:parent-style-name="預設段落字型" style:family="text">
      <style:text-properties style:font-name="Times New Roman" fo:color="#000000" fo:font-size="14pt" style:font-size-asian="14pt"/>
    </style:style>
    <style:style style:name="T69" style:parent-style-name="預設段落字型" style:family="text">
      <style:text-properties style:font-name="Times New Roman" fo:color="#000000" fo:font-size="14pt" style:font-size-asian="14pt"/>
    </style:style>
    <style:style style:name="T70" style:parent-style-name="預設段落字型" style:family="text">
      <style:text-properties style:font-name="Times New Roman" fo:color="#000000" fo:font-size="14pt" style:font-size-asian="14pt"/>
    </style:style>
    <style:style style:name="T71" style:parent-style-name="預設段落字型" style:family="text">
      <style:text-properties style:font-name="Times New Roman" style:font-size-complex="12pt"/>
    </style:style>
    <style:style style:name="T72" style:parent-style-name="預設段落字型" style:family="text">
      <style:text-properties style:font-name="Times New Roman"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color="#000000" fo:font-size="14pt" style:font-size-asian="14pt"/>
    </style:style>
    <style:style style:name="P74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6" style:parent-style-name="預設段落字型" style:family="text">
      <style:text-properties style:font-name="Times New Roman" fo:color="#000000" fo:font-size="14pt" style:font-size-asian="14pt"/>
    </style:style>
    <style:style style:name="T77" style:parent-style-name="預設段落字型" style:family="text">
      <style:text-properties style:font-name="Times New Roman" fo:color="#000000" fo:font-size="14pt" style:font-size-asian="14pt"/>
    </style:style>
    <style:style style:name="T78" style:parent-style-name="預設段落字型" style:family="text">
      <style:text-properties style:font-name="Times New Roman" fo:color="#000000" fo:font-size="14pt" style:font-size-asian="14pt"/>
    </style:style>
    <style:style style:name="T79" style:parent-style-name="預設段落字型" style:family="text">
      <style:text-properties style:font-name="Times New Roman" fo:color="#000000" fo:font-size="14pt" style:font-size-asian="14pt"/>
    </style:style>
    <style:style style:name="T80" style:parent-style-name="預設段落字型" style:family="text">
      <style:text-properties style:font-name="Times New Roman" fo:color="#000000" fo:font-size="14pt" style:font-size-asian="14pt"/>
    </style:style>
    <style:style style:name="T81" style:parent-style-name="預設段落字型" style:family="text">
      <style:text-properties style:font-name="Times New Roman" fo:color="#000000" fo:font-size="14pt" style:font-size-asian="14pt"/>
    </style:style>
    <style:style style:name="T82" style:parent-style-name="預設段落字型" style:family="text">
      <style:text-properties style:font-name="Times New Roman" fo:color="#000000" fo:font-size="14pt" style:font-size-asian="14pt"/>
    </style:style>
    <style:style style:name="T83" style:parent-style-name="預設段落字型" style:family="text">
      <style:text-properties style:font-name="Times New Roman" fo:color="#000000" fo:font-size="14pt" style:font-size-asian="14pt"/>
    </style:style>
    <style:style style:name="T84" style:parent-style-name="預設段落字型" style:family="text">
      <style:text-properties style:font-name="Times New Roman" fo:color="#000000" fo:font-size="14pt" style:font-size-asian="14pt"/>
    </style:style>
    <style:style style:name="T85" style:parent-style-name="預設段落字型" style:family="text">
      <style:text-properties style:font-name="Times New Roman" fo:color="#000000" fo:font-size="14pt" style:font-size-asian="14pt"/>
    </style:style>
    <style:style style:name="T86" style:parent-style-name="預設段落字型" style:family="text">
      <style:text-properties style:font-name="Times New Roman" fo:color="#000000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color="#000000" fo:font-size="14pt" style:font-size-asian="14pt"/>
    </style:style>
    <style:style style:name="P89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90" style:parent-style-name="預設段落字型" style:family="text">
      <style:text-properties style:font-name="Times New Roman" fo:color="#000000" fo:font-size="14pt" style:font-size-asian="14pt"/>
    </style:style>
    <style:style style:name="T91" style:parent-style-name="預設段落字型" style:family="text">
      <style:text-properties style:font-name="Times New Roman" fo:color="#000000" fo:font-size="14pt" style:font-size-asian="14pt"/>
    </style:style>
    <style:style style:name="T92" style:parent-style-name="預設段落字型" style:family="text">
      <style:text-properties style:font-name="Times New Roman" fo:color="#000000" fo:font-size="14pt" style:font-size-asian="14pt"/>
    </style:style>
    <style:style style:name="T93" style:parent-style-name="預設段落字型" style:family="text">
      <style:text-properties style:font-name="Times New Roman" fo:color="#000000" fo:font-size="14pt" style:font-size-asian="14pt"/>
    </style:style>
    <style:style style:name="T94" style:parent-style-name="預設段落字型" style:family="text">
      <style:text-properties style:font-name="Times New Roman" fo:color="#000000" fo:font-size="14pt" style:font-size-asian="14pt"/>
    </style:style>
    <style:style style:name="T95" style:parent-style-name="預設段落字型" style:family="text">
      <style:text-properties style:font-name="Times New Roman" fo:color="#000000" fo:font-size="14pt" style:font-size-asian="14pt"/>
    </style:style>
    <style:style style:name="P9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97" style:parent-style-name="內文" style:family="paragraph">
      <style:paragraph-properties fo:text-align="justify" fo:line-height="0.25in" fo:margin-left="1.9694in" fo:margin-right="0.1166in" fo:text-indent="-1.8861in">
        <style:tab-stops>
          <style:tab-stop style:type="left" style:position="4.6895in"/>
        </style:tab-stops>
      </style:paragraph-properties>
    </style:style>
    <style:style style:name="T98" style:parent-style-name="預設段落字型" style:family="text">
      <style:text-properties style:font-name="Times New Roman" fo:color="#000000" fo:font-size="14pt" style:font-size-asian="14pt"/>
    </style:style>
    <style:style style:name="T99" style:parent-style-name="預設段落字型" style:family="text">
      <style:text-properties style:font-name="Times New Roman" fo:color="#000000" fo:font-size="14pt" style:font-size-asian="14pt"/>
    </style:style>
    <style:style style:name="T100" style:parent-style-name="預設段落字型" style:family="text">
      <style:text-properties style:font-name="Times New Roman" fo:color="#000000" fo:font-size="14pt" style:font-size-asian="14pt"/>
    </style:style>
    <style:style style:name="T101" style:parent-style-name="預設段落字型" style:family="text">
      <style:text-properties style:font-name="Times New Roman" fo:color="#000000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color="#000000" fo:font-size="14pt" style:font-size-asian="14pt"/>
    </style:style>
    <style:style style:name="T104" style:parent-style-name="預設段落字型" style:family="text">
      <style:text-properties style:font-name="Times New Roman" fo:color="#000000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T106" style:parent-style-name="預設段落字型" style:family="text">
      <style:text-properties style:font-name="Times New Roman" fo:color="#000000" fo:font-size="14pt" style:font-size-asian="14pt"/>
    </style:style>
    <style:style style:name="T107" style:parent-style-name="預設段落字型" style:family="text">
      <style:text-properties style:font-name="Times New Roman" fo:color="#000000" fo:font-size="14pt" style:font-size-asian="14pt"/>
    </style:style>
    <style:style style:name="P10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9" style:parent-style-name="預設段落字型" style:family="text">
      <style:text-properties style:font-name="Times New Roman" fo:color="#000000" fo:font-size="14pt" style:font-size-asian="14pt"/>
    </style:style>
    <style:style style:name="T110" style:parent-style-name="預設段落字型" style:family="text">
      <style:text-properties style:font-name="Times New Roman" fo:color="#000000" fo:font-size="14pt" style:font-size-asian="14pt"/>
    </style:style>
    <style:style style:name="T111" style:parent-style-name="預設段落字型" style:family="text">
      <style:text-properties style:font-name="Times New Roman" fo:color="#000000" fo:font-size="14pt" style:font-size-asian="14pt"/>
    </style:style>
    <style:style style:name="T112" style:parent-style-name="預設段落字型" style:family="text">
      <style:text-properties style:font-name="Times New Roman" fo:color="#000000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color="#000000" fo:font-size="14pt" style:font-size-asian="14pt"/>
    </style:style>
    <style:style style:name="T115" style:parent-style-name="預設段落字型" style:family="text">
      <style:text-properties style:font-name="Times New Roman" fo:color="#000000" fo:font-size="14pt" style:font-size-asian="14pt"/>
    </style:style>
    <style:style style:name="P11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7" style:parent-style-name="預設段落字型" style:family="text">
      <style:text-properties style:font-name="Times New Roman" fo:color="#000000" fo:font-size="14pt" style:font-size-asian="14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style:font-size-complex="12pt"/>
    </style:style>
    <style:style style:name="P121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left="1.7736in" fo:margin-right="0.1166in" fo:text-indent="-1.3805in">
        <style:tab-stops>
          <style:tab-stop style:type="left" style:position="4.8854in"/>
        </style:tab-stops>
      </style:paragraph-properties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P130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P137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style:font-size-complex="12pt"/>
    </style:style>
    <style:style style:name="P14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/>
    </style:style>
    <style:style style:name="T149" style:parent-style-name="預設段落字型" style:family="text">
      <style:text-properties style:font-name="Times New Roman" style:font-size-complex="12pt"/>
    </style:style>
    <style:style style:name="P150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T153" style:parent-style-name="預設段落字型" style:family="text">
      <style:text-properties style:font-name="Times New Roman" style:font-size-complex="12pt"/>
    </style:style>
    <style:style style:name="P154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55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56" style:parent-style-name="預設段落字型" style:family="text">
      <style:text-properties style:font-name="Times New Roman" fo:color="#000000" fo:font-size="14pt" style:font-size-asian="14pt"/>
    </style:style>
    <style:style style:name="T157" style:parent-style-name="預設段落字型" style:family="text">
      <style:text-properties style:font-name="Times New Roman" fo:color="#000000" fo:font-size="14pt" style:font-size-asian="14pt"/>
    </style:style>
    <style:style style:name="T158" style:parent-style-name="預設段落字型" style:family="text">
      <style:text-properties style:font-name="Times New Roman" fo:color="#000000" fo:font-size="14pt" style:font-size-asian="14pt"/>
    </style:style>
    <style:style style:name="T159" style:parent-style-name="預設段落字型" style:family="text">
      <style:text-properties style:font-name="Times New Roman" fo:color="#000000" fo:font-size="14pt" style:font-size-asian="14pt"/>
    </style:style>
    <style:style style:name="T160" style:parent-style-name="預設段落字型" style:family="text">
      <style:text-properties style:font-name="Times New Roman" fo:color="#000000" fo:font-size="14pt" style:font-size-asian="14pt"/>
    </style:style>
    <style:style style:name="T161" style:parent-style-name="預設段落字型" style:family="text">
      <style:text-properties style:font-name="Times New Roman" fo:color="#000000" fo:font-size="14pt" style:font-size-asian="14pt"/>
    </style:style>
    <style:style style:name="T162" style:parent-style-name="預設段落字型" style:family="text">
      <style:text-properties style:font-name="Times New Roman" fo:color="#000000" fo:font-size="14pt" style:font-size-asian="14pt"/>
    </style:style>
    <style:style style:name="T163" style:parent-style-name="預設段落字型" style:family="text">
      <style:text-properties style:font-name="Times New Roman" fo:color="#000000" fo:font-size="14pt" style:font-size-asian="14pt"/>
    </style:style>
    <style:style style:name="T164" style:parent-style-name="預設段落字型" style:family="text">
      <style:text-properties style:font-name="Times New Roman" fo:color="#000000" fo:font-size="14pt" style:font-size-asian="14pt"/>
    </style:style>
    <style:style style:name="T165" style:parent-style-name="預設段落字型" style:family="text">
      <style:text-properties style:font-name="Times New Roman" fo:color="#000000" fo:font-size="14pt" style:font-size-asian="14pt"/>
    </style:style>
    <style:style style:name="T166" style:parent-style-name="預設段落字型" style:family="text">
      <style:text-properties style:font-name="Times New Roman" fo:color="#000000" fo:font-size="14pt" style:font-size-asian="14pt"/>
    </style:style>
    <style:style style:name="T1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70" style:parent-style-name="預設段落字型" style:family="text">
      <style:text-properties style:font-name="Times New Roman" fo:color="#000000" fo:font-size="14pt" style:font-size-asian="14pt"/>
    </style:style>
    <style:style style:name="T171" style:parent-style-name="預設段落字型" style:family="text">
      <style:text-properties style:font-name="Times New Roman" fo:color="#000000" fo:font-size="14pt" style:font-size-asian="14pt"/>
    </style:style>
    <style:style style:name="P17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73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74" style:parent-style-name="預設段落字型" style:family="text">
      <style:text-properties style:font-name="Times New Roman" fo:color="#000000" fo:font-size="14pt" style:font-size-asian="14pt"/>
    </style:style>
    <style:style style:name="T175" style:parent-style-name="預設段落字型" style:family="text">
      <style:text-properties style:font-name="Times New Roman" fo:font-size="14pt" style:font-size-asian="14pt"/>
    </style:style>
    <style:style style:name="T176" style:parent-style-name="預設段落字型" style:family="text">
      <style:text-properties style:font-name="Times New Roman" fo:font-size="14pt" style:font-size-asian="14pt"/>
    </style:style>
    <style:style style:name="T177" style:parent-style-name="預設段落字型" style:family="text">
      <style:text-properties style:font-name="Times New Roman" fo:color="#000000" fo:font-size="14pt" style:font-size-asian="14pt"/>
    </style:style>
    <style:style style:name="T1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fo:color="#000000" fo:font-size="14pt" style:font-size-asian="14pt"/>
    </style:style>
    <style:style style:name="P180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color="#000000" fo:font-size="14pt" style:font-size-asian="14pt"/>
    </style:style>
    <style:style style:name="P181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82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83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84" style:parent-style-name="預設段落字型" style:family="text">
      <style:text-properties style:font-name="Times New Roman" fo:color="#000000" fo:font-size="14pt" style:font-size-asian="14pt"/>
    </style:style>
    <style:style style:name="T1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87" style:parent-style-name="預設段落字型" style:family="text">
      <style:text-properties style:font-name="Times New Roman" fo:color="#000000" fo:font-size="14pt" style:font-size-asian="14pt"/>
    </style:style>
    <style:style style:name="T188" style:parent-style-name="預設段落字型" style:family="text">
      <style:text-properties style:font-name="Times New Roman" fo:color="#000000" fo:font-size="14pt" style:font-size-asian="14pt"/>
    </style:style>
    <style:style style:name="P189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90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1</text:span><text:span text:style-name="T12">8</text:span></text:p></draw:text-box><svg:title/><svg:desc/></draw:frame></text:span><text:span text:style-name="T13">統計資料背景說明</text:span></text:p>
            <text:p text:style-name="P14">資料種類：學生統計</text:p>
            <text:p text:style-name="P15"><text:span text:style-name="T16">資料項目：</text:span><text:span text:style-name="T17">桃園</text:span><text:span text:style-name="T18">市國民小學新</text:span><text:span text:style-name="T19">住</text:span><text:span text:style-name="T20">民子女就學概況－國籍別</text:span></text:p>
            <text:p text:style-name="P21">一、發布及編製機關單位</text:p>
            <text:p text:style-name="P22"><text:span text:style-name="T23">＊發布機關、單位：</text:span><text:span text:style-name="T24">桃園</text:span><text:span text:style-name="T25">市政府教育局會計室</text:span></text:p>
            <text:p text:style-name="P26"><text:span text:style-name="T27">＊編製單位：</text:span><text:span text:style-name="T28">桃園</text:span><text:span text:style-name="T29">市政府教育局</text:span><text:span text:style-name="T30">國小教育科</text:span></text:p>
            <text:p text:style-name="P31"><text:span text:style-name="T32">＊聯絡電話：</text:span><text:span text:style-name="T33">(0</text:span><text:span text:style-name="T34">3</text:span><text:span text:style-name="T35">)</text:span><text:span text:style-name="T36">3322101</text:span><text:span text:style-name="T37">轉</text:span><text:span text:style-name="T38">748</text:span><text:span text:style-name="T39">2</text:span></text:p>
            <text:p text:style-name="P40"><text:span text:style-name="T41">＊傳真：</text:span><text:span text:style-name="T42">(0</text:span><text:span text:style-name="T43">3</text:span><text:span text:style-name="T44">)</text:span><text:span text:style-name="T45">3320510</text:span></text:p>
            <text:p text:style-name="P46"><text:span text:style-name="T47">＊電子信箱：</text:span><text:span text:style-name="T48">80019555</text:span><text:span text:style-name="T49">@ms.tyc.edu.tw</text:span></text:p>
            <text:p text:style-name="P50">二、發布形式</text:p>
            <text:list text:style-name="LFO4" text:continue-numbering="true">
              <text:list-item>
                <text:p text:style-name="P51">口頭：</text:p>
              </text:list-item>
            </text:list>
            <text:p text:style-name="P52"><text:s text:c="9"/>（<text:s/>）記者會或說明會</text:p>
            <text:list text:style-name="LFO3" text:continue-numbering="true">
              <text:list-item>
                <text:p text:style-name="P53">書面：</text:p>
              </text:list-item>
            </text:list>
            <text:p text:style-name="P54"><text:s text:c="7"/>（<text:s/>）新聞稿<text:s text:c="3"/>（<text:s/>）報表<text:s text:c="2"/>（<text:s/>）書刊，刊名：</text:p>
            <text:p text:style-name="P55">＊電子媒體：</text:p>
            <text:p text:style-name="P56"><text:span text:style-name="T57">（</text:span><text:span text:style-name="T58"><text:s/></text:span><text:span text:style-name="T59">）線上書刊及資料庫，網址：</text:span><text:span text:style-name="T60"><text:s/></text:span></text:p>
            <text:p text:style-name="P61"><text:span text:style-name="T62">（</text:span><text:span text:style-name="T63"><text:s/></text:span><text:span text:style-name="T64">）磁片</text:span><text:span text:style-name="T65"><text:s text:c="3"/></text:span><text:span text:style-name="T66">（</text:span><text:span text:style-name="T67"><text:s/></text:span><text:span text:style-name="T68">）光碟片</text:span><text:span text:style-name="T69"><text:s text:c="2"/></text:span><text:span text:style-name="T70">（</text:span><text:span text:style-name="T71">V</text:span><text:span text:style-name="T72">）其他</text:span></text:p>
            <text:p text:style-name="P73">Open Document File (odf)、Portable Document Format (pdf)<text:s/>或Excel檔案。</text:p>
            <text:p text:style-name="P74">三、資料範圍、週期及時效</text:p>
            <text:p text:style-name="P75"><text:span text:style-name="T76">＊統計地區範圍及對象：</text:span><text:span text:style-name="T77">凡在</text:span><text:span text:style-name="T78">桃園</text:span><text:span text:style-name="T79">市轄區內已立案之公私立國民</text:span><text:span text:style-name="T80">小</text:span><text:span text:style-name="T81">學</text:span><text:span text:style-name="T82">(</text:span><text:span text:style-name="T83">含附設但不</text:span><text:span text:style-name="T84">含特殊教育學校</text:span><text:span text:style-name="T85">)</text:span><text:span text:style-name="T86">之新</text:span><text:span text:style-name="T87">住</text:span><text:span text:style-name="T88">民子女均為統計對象。</text:span></text:p>
            <text:p text:style-name="P89"><text:span text:style-name="T90">＊統計標準時間：</text:span><text:span text:style-name="T91">以每學年度第</text:span><text:span text:style-name="T92">1</text:span><text:span text:style-name="T93">學期</text:span><text:span text:style-name="T94">9</text:span><text:span text:style-name="T95">月底之事實為準</text:span></text:p>
            <text:p text:style-name="P96">＊統計項目定義：</text:p>
            <text:p text:style-name="P97"><text:span text:style-name="T98"><text:s text:c="5"/></text:span><text:span text:style-name="T99"><text:s/>1</text:span><text:span text:style-name="T100">.</text:span><text:span text:style-name="T101">新</text:span><text:span text:style-name="T102">住</text:span><text:span text:style-name="T103">民子女：</text:span><text:span text:style-name="T104">新</text:span><text:span text:style-name="T105">住</text:span><text:span text:style-name="T106">民子女認定以子女出生時，其父或母一方為居住台灣地區設有戶籍國民，另一方為持有有效外僑居留證、永久居留證或已歸化取得我國國籍之外籍配偶，以及申請入境停留、居留及定居之大陸（含港澳）配偶；父母雙方都為外國籍者視為外國籍學生不計列</text:span><text:span text:style-name="T107">。</text:span></text:p>
            <text:p text:style-name="P108"><text:span text:style-name="T109"><text:s text:c="5"/>2</text:span><text:span text:style-name="T110">.</text:span><text:span text:style-name="T111">學生數：</text:span><text:span text:style-name="T112">具有公私立國民小學學籍之新</text:span><text:span text:style-name="T113">住</text:span><text:span text:style-name="T114">民子</text:span><text:span text:style-name="T115">女人數為準。</text:span></text:p>
            <text:p text:style-name="P116"><text:span text:style-name="T117">＊統</text:span><text:span text:style-name="T118">計單位：</text:span><text:span text:style-name="T119">人</text:span><text:span text:style-name="T120">。</text:span></text:p>
            <text:p text:style-name="P121">＊統計分類：</text:p>
            <text:p text:style-name="P122"><text:span text:style-name="T123">（一）</text:span><text:span text:style-name="T124">縱</text:span><text:span text:style-name="T125">項</text:span><text:span text:style-name="T126">目：</text:span><text:span text:style-name="T127">按</text:span><text:span text:style-name="T128">國籍別</text:span><text:span text:style-name="T129">分。</text:span></text:p>
            <text:p text:style-name="P130"><text:span text:style-name="T131"><text:s text:c="4"/></text:span><text:span text:style-name="T132">（二）</text:span><text:span text:style-name="T133">橫</text:span><text:span text:style-name="T134">項</text:span><text:span text:style-name="T135">目：</text:span><text:span text:style-name="T136">按性別及年級別分。</text:span></text:p>
            <text:p text:style-name="P137"><text:span text:style-name="T138"><text:s text:c="2"/></text:span><text:span text:style-name="T139">＊發布週期（指資料編製或產生之頻率，如月、季、年等）：</text:span><text:span text:style-name="T140">學年</text:span><text:span text:style-name="T141">。</text:span></text:p>
            <text:p text:style-name="P142"><text:span text:style-name="T143">＊時效（指統計標準時間至資料發布時間之間隔時間）：</text:span><text:span text:style-name="T144">5</text:span><text:span text:style-name="T145">個月</text:span><text:span text:style-name="T146">又</text:span><text:span text:style-name="T147">5</text:span><text:span text:style-name="T148">天</text:span><text:span text:style-name="T149">。</text:span></text:p>
            <text:p text:style-name="P150"><text:span text:style-name="T151">＊資料變革：</text:span><text:span text:style-name="T152">無</text:span><text:span text:style-name="T153">。</text:span></text:p>
            <text:p text:style-name="P154">四、公開資料發布訊息</text:p>
            <text:p text:style-name="P155"><text:span text:style-name="T156">＊預告發布日期（含預告方式及週期）：</text:span><text:span text:style-name="T157">次</text:span><text:span text:style-name="T158">年</text:span><text:span text:style-name="T159">3</text:span><text:span text:style-name="T160">月</text:span><text:span text:style-name="T161">5</text:span><text:span text:style-name="T162">日</text:span><text:span text:style-name="T163">(</text:span><text:span text:style-name="T164">遇假日順延</text:span><text:span text:style-name="T165">)</text:span><text:span text:style-name="T166">以報表及網際網路</text:span><text:span text:style-name="T167">發布</text:span><text:span text:style-name="T168">。</text:span></text:p>
            <text:soft-page-break/>
            <text:p text:style-name="P169"><text:span text:style-name="T170">＊同步發送單位（說明資料發布時同步發送之單位或可同步查得該資料之網址）：</text:span><text:span text:style-name="T171">教育部統計處、桃園市政府主計處。</text:span></text:p>
            <text:p text:style-name="P172">五、資料品質</text:p>
            <text:p text:style-name="P173"><text:span text:style-name="T174">＊統計指標編製方法與資料來源說明：</text:span><text:span text:style-name="T175">桃園</text:span><text:span text:style-name="T176">市轄區內各公私立國民小學於每年填報教育部「國中小定期公務報表網路填報作業系統」</text:span><text:span text:style-name="T177">，本局</text:span><text:span text:style-name="T178">國小教育科</text:span><text:span text:style-name="T179">依據該系統所產製之原始資料，經審核後彙編。</text:span></text:p>
            <text:p text:style-name="P180">＊統計資料交叉查核及確保資料合理性之機制（說明各項資料之相互關係及不同資料來源之相關統計差異性）：</text:p>
            <text:p text:style-name="P181">1.總計項等於各分類項之合。</text:p>
            <text:p text:style-name="P182">2.依上述統計項目定義，就上學年相關資料作比對，檢查合理性。</text:p>
            <text:p text:style-name="P183"><text:span text:style-name="T184">六、須注意及預定改變之事項（說明預定修正之資料、定義、統計方法等及其修正原因）：</text:span><text:span text:style-name="T185">無。</text:span></text:p>
            <text:p text:style-name="P186"><text:span text:style-name="T187">七、其他事項：無</text:span><text:span text:style-name="T188">。</text:span></text:p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48:00Z</meta:creation-date>
    <dc:date>2020-11-17T10:48:00Z</dc:date>
    <meta:print-date>2016-12-15T03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